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Brandweer en crisisbeheers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randweer en crisisbeheers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het van toepassing verklaren van de WTS voor gevallen waarin de schade-uitkering van de verzekeraar achterblijft (<text:a xlink:href="kst-29517-212" xlink:type="simple">29517</text:a>, nr. <text:a xlink:href="kst-29517-212" xlink:type="simple">212</text:a>);</text:p>
              </text:list-item>
              <text:list-item text:style-override="id1-2-1-3-3-1-2">
                <text:number>-</text:number>
                <text:p text:style-name="handelingen_al">de motie-Van Nispen/Michon-Derkzen over eenduidige landelijke regels omtrent het minimumniveau van brandweerzorg (<text:a xlink:href="kst-29517-213" xlink:type="simple">29517</text:a>, nr. <text:a xlink:href="kst-29517-213" xlink:type="simple">213</text:a>);</text:p>
              </text:list-item>
              <text:list-item text:style-override="id1-2-1-3-3-1-3">
                <text:number>-</text:number>
                <text:p text:style-name="handelingen_al">de motie-Van Nispen/Van der Werf over voorstellen voor het waarborgen van de democratische legitimiteit van de veiligheidsregio's (<text:a xlink:href="kst-29517-214" xlink:type="simple">29517</text:a>, nr. <text:a xlink:href="kst-29517-214" xlink:type="simple">214</text:a>);</text:p>
              </text:list-item>
              <text:list-item text:style-override="id1-2-1-3-3-1-4">
                <text:number>-</text:number>
                <text:p text:style-name="handelingen_al">de motie-Van Nispen/Mutluer over meer zeggenschap voor de werkvloer bij het maken en uitvoeren van voorstellen rondom brandweerzorg (<text:a xlink:href="kst-29517-215" xlink:type="simple">29517</text:a>, nr. <text:a xlink:href="kst-29517-215" xlink:type="simple">215</text:a>);</text:p>
              </text:list-item>
              <text:list-item text:style-override="id1-2-1-3-3-1-5">
                <text:number>-</text:number>
                <text:p text:style-name="handelingen_al">de motie-Van der Werf/Van Nispen over in kaart brengen welke compensatiemogelijkheden er zijn voor Nederlandse slachtoffers van terroristische aanslagen (<text:a xlink:href="kst-29517-216" xlink:type="simple">29517</text:a>, nr. <text:a xlink:href="kst-29517-216" xlink:type="simple">216</text:a>);</text:p>
              </text:list-item>
              <text:list-item text:style-override="id1-2-1-3-3-1-6">
                <text:number>-</text:number>
                <text:p text:style-name="handelingen_al">de motie-Michon-Derkzen/Van der Werf over de conclusies en aanbevelingen van Onderzoeksraad voor Veiligheid betrekken bij de contourenbrief voor de wijziging van de Wet veiligheidsregio's (<text:a xlink:href="kst-29517-217" xlink:type="simple">29517</text:a>, nr. <text:a xlink:href="kst-29517-217" xlink:type="simple">217</text:a>);</text:p>
              </text:list-item>
              <text:list-item text:style-override="id1-2-1-3-3-1-7">
                <text:number>-</text:number>
                <text:p text:style-name="handelingen_al">de motie-Wassenberg/Knops over voorkomen dat Oekraïense vluchtelingen van hun huisdieren gescheiden worden (<text:a xlink:href="kst-29517-219" xlink:type="simple">29517</text:a>, nr. <text:a xlink:href="kst-29517-219" xlink:type="simple">2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 c.s. (<text:a xlink:href="kst-29517-212" xlink:type="simple">29517</text:a>, nr. <text:a xlink:href="kst-29517-212" xlink:type="simple">2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de ChristenUnie, de SGP, het CDA, BBB, JA21, de PVV, Groep Van Haga en FVD voor deze motie hebben gestemd en de leden van de fracties van D66 en de V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Michon-Derkzen (<text:a xlink:href="kst-29517-213" xlink:type="simple">29517</text:a>, nr. <text:a xlink:href="kst-29517-213" xlink:type="simple">2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Van der Werf (<text:a xlink:href="kst-29517-214" xlink:type="simple">29517</text:a>, nr. <text:a xlink:href="kst-29517-214" xlink:type="simple">2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Mutluer (<text:a xlink:href="kst-29517-215" xlink:type="simple">29517</text:a>, nr. <text:a xlink:href="kst-29517-215" xlink:type="simple">2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Werf/Van Nispen (<text:a xlink:href="kst-29517-216" xlink:type="simple">29517</text:a>, nr. <text:a xlink:href="kst-29517-216" xlink:type="simple">2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ichon-Derkzen/Van der Werf (<text:a xlink:href="kst-29517-217" xlink:type="simple">29517</text:a>, nr. <text:a xlink:href="kst-29517-217" xlink:type="simple">2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assenberg/Knops (<text:a xlink:href="kst-29517-219" xlink:type="simple">29517</text:a>, nr. <text:a xlink:href="kst-29517-219" xlink:type="simple">21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4</meta:user-defined>
    <meta:user-defined meta:name="DC.title">Stemmingen moties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12</meta:user-defined>
    <meta:user-defined meta:name="OVERHEIDop.behandeldDossier">29517;213</meta:user-defined>
    <meta:user-defined meta:name="OVERHEIDop.behandeldDossier">29517;214</meta:user-defined>
    <meta:user-defined meta:name="OVERHEIDop.behandeldDossier">29517;215</meta:user-defined>
    <meta:user-defined meta:name="OVERHEIDop.behandeldDossier">29517;216</meta:user-defined>
    <meta:user-defined meta:name="OVERHEIDop.behandeldDossier">29517;217</meta:user-defined>
    <meta:user-defined meta:name="OVERHEIDop.behandeldDossier">29517;219</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2-04-19</meta:user-defined>
    <meta:user-defined meta:name="OVERHEIDop.handelingenItemNummer">34</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