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Stemmingen Wet maatschappelijk verantwoord inkopen Jeugdwet en Wmo 2015</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Jeugdwet en de Wet maatschappelijke ondersteuning 2015 teneinde de uitvoeringslasten bij het aanbesteden van diensten als bedoeld in die wetten te verlichten, alsmede grondslagen op te nemen voor het stellen van regels die bij de inkoop of subsidiëring van die diensten in acht worden genomen (Wet maatschappelijk verantwoord inkopen Jeugdwet en Wmo 2015) (</text:span><text:a xlink:href="dossier/35816" xlink:type="simple"><text:span text:style-name="nadrukvet">35816</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4 april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gewijzigde amendement-Hijink (stuk nr. 8, I).</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Volt, de PvdA, de PvdD, Lid Omtzigt, de SGP, BBB, JA21 en de PVV voor dit gewijzigde amendement hebben gestemd en de leden van de fracties van DENK, Fractie Den Haan, D66, de ChristenUnie, de VVD, het CDA, Groep Van Haga en FVD ertegen, zodat het is verworpen.</text:p>
              <text:p text:style-name="handelingen_al-groep_bottom"/>
            </text:section>
            <text:section text:name="al-groep_id1-2-1-6-2-2" text:style-name="handelingen_al-groep">
              <text:p text:style-name="handelingen_al">Ik stel vast dat door de verwerping van dit gewijzigde amendement de overige op stuk nr. 8 voorkomende gewijzigde amendementen als verworpen kunnen worden beschouw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amendement-Hijink (stuk nr. 9, I).</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Volt, DENK, Fractie Den Haan, de PvdA, de PvdD, Lid Omtzigt, BBB, JA21, de PVV, Groep Van Haga en FVD voor dit amendement hebben gestemd en de leden van de fracties van D66, de ChristenUnie, de VVD, de SGP en het CDA ertegen, zodat het is verworpen.</text:p>
              <text:p text:style-name="handelingen_al-groep_bottom"/>
            </text:section>
            <text:section text:name="al-groep_id1-2-1-8-2-2" text:style-name="handelingen_al-groep">
              <text:p text:style-name="handelingen_al">Ik stel vast dat door de verwerping van dit amendement het andere op stuk nr. 9 voorkomende amendement als verworpen kan worden beschouwd.</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amendement-Hijink (stuk nr. 11, I) tot het toevoegen van een onderdeel C.</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Volt, DENK, Fractie Den Haan, de PvdA, de PvdD, Lid Omtzigt, BBB, JA21, de PVV en FVD voor dit amendement hebben gestemd en de leden van de fracties van D66, de ChristenUnie, de VVD, de SGP, het CDA en Groep Van Haga ertegen, zodat het is verworpen.</text:p>
              <text:p text:style-name="handelingen_al-groep_bottom"/>
            </text:section>
            <text:section text:name="al-groep_id1-2-1-10-2-2" text:style-name="handelingen_al-groep">
              <text:p text:style-name="handelingen_al">Ik stel vast dat door de verwerping van dit amendement het andere op stuk nr. 11 voorkomende amendement als verworpen kan worden beschouwd.</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amendement-Hijink/Westerveld (stuk nr. 20, I) tot het toevoegen van een onderdeel C.</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Volt, DENK, Fractie Den Haan, de PvdA, de PvdD, Lid Omtzigt, BBB, JA21 en de PVV voor dit amendement hebben gestemd en de leden van de fracties van D66, de ChristenUnie, de VVD, de SGP, het CDA, Groep Van Haga en FVD ertegen, zodat het is verworpen.</text:p>
              <text:p text:style-name="handelingen_al-groep_bottom"/>
            </text:section>
            <text:section text:name="al-groep_id1-2-1-12-2-2" text:style-name="handelingen_al-groep">
              <text:p text:style-name="handelingen_al">Ik stel vast dat door de verwerping van dit amendement het andere op stuk nr. 20 voorkomende amendement als verworpen kan worden beschouwd.</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het wetsvoorstel.</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Volt, DENK, Fractie Den Haan, de PvdA, de PvdD, D66, Lid Omtzigt, de ChristenUnie, de VVD, de SGP, het CDA, BBB, JA21, de PVV, Groep Van Haga en FVD voor dit wetsvoorstel hebben gestemd,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4-25</meta:user-defined>
    <meta:user-defined meta:name="DC.title">Stemmingen Wet maatschappelijk verantwoord inkopen Jeugdwet en Wmo 201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7-14</meta:user-defined>
    <meta:user-defined meta:name="DCTERMS.W3CDTF/DCTERMS.issued">2022-04-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16</meta:user-defined>
    <meta:user-defined meta:name="OVERHEIDop.behandeldDossier">35816;8</meta:user-defined>
    <meta:user-defined meta:name="OVERHEIDop.behandeldDossier">35816;9</meta:user-defined>
    <meta:user-defined meta:name="OVERHEIDop.behandeldDossier">35816;11</meta:user-defined>
    <meta:user-defined meta:name="OVERHEIDop.behandeldDossier">35816;20</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DCTERMS.W3CDTF/OVERHEIDop.datumVergadering">2022-04-19</meta:user-defined>
    <meta:user-defined meta:name="OVERHEIDop.handelingenItemNummer">25</meta:user-defined>
    <meta:user-defined meta:name="OVERHEIDop.publicationIssue">74</meta:user-defined>
    <meta:user-defined meta:name="OVERHEIDop.publicationName">Handelingen</meta:user-defined>
    <meta:user-defined meta:name="OVERHEIDop.vergaderjaar">2021-2022</meta:user-defined>
    <meta:user-defined meta:name="OVERHEIDop.versieInformatie"/>
  </office:meta>
</office:document-meta>
</file>