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Wet veiligheidstoets investeringen, fusies en overnames</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text:span><text:a xlink:href="dossier/35880" xlink:type="simple"><text:span text:style-name="nadrukvet">3588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3 april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Inge van Dijk (stuk nr. 16,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Lid Omtzigt, de SGP, het CDA, BBB, JA21, de PVV, Groep Van Haga en FVD voor dit amendement hebben gestemd en de leden van de fracties van D66, de ChristenUnie en de VVD ertegen, zodat het is aangenomen.</text:p>
              <text:p text:style-name="handelingen_al-groep_bottom"/>
            </text:section>
            <text:section text:name="al-groep_id1-2-1-6-2-2" text:style-name="handelingen_al-groep">
              <text:p text:style-name="handelingen_al">Ik stel vast dat door de aanneming van dit amendement de overige op stuk nr. 16 voorkomende amendementen als aangenom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Van Strien (stuk nr. 11,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Omtzigt, de ChristenUnie, de VVD, de SGP, BBB, JA21, de PVV, Groep Van Haga en FVD voor dit amendement hebben gestemd en de leden van de fracties van D66 en het CDA ertegen, zodat het is aangenomen.</text:p>
              <text:p text:style-name="handelingen_al-groep_bottom"/>
            </text:section>
            <text:section text:name="al-groep_id1-2-1-8-2-2" text:style-name="handelingen_al-groep">
              <text:p text:style-name="handelingen_al">Ik stel vast dat door de aanneming van dit amendement het andere op stuk nr. 11 voorkomende amendement als aangenomen ka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Kwint (stuk nr. 9).</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Lid Omtzigt, BBB, JA21, de PVV en FVD voor dit amendement hebben gestemd en de leden van de fracties van D66, de ChristenUnie, de VVD, de SGP, het CDA en Groep Van Haga ertegen, zodat het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Van Haga (stuk nr. 8, 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BBB, de PVV, Groep Van Haga en FVD voor dit amendement hebben gestemd en de leden van de fracties van de SP, GroenLinks, Volt, DENK, Fractie Den Haan, de PvdA, de PvdD, D66, Lid Omtzigt, de ChristenUnie, de VVD, de SGP, het CDA en JA21 ertegen, zodat het is verworpen.</text:p>
              <text:p text:style-name="handelingen_al-groep_bottom"/>
            </text:section>
            <text:section text:name="al-groep_id1-2-1-12-2-2" text:style-name="handelingen_al-groep">
              <text:p text:style-name="handelingen_al">Ik stel vast dat door de verwerping van dit amendement de overige op stuk nr. 8 voorkomende amendementen als verworpen kunne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wetsvoorstel, zoals op onderdelen gewijzigd door de aanneming van de amendementen-Inge van Dijk (stuk nrs. 16, I tot en met VII) en de amendementen-Van Strien (stuk nrs. 11, I en II).</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Fractie Den Haan, de PvdA, de PvdD, D66, Lid Omtzigt, de ChristenUnie, de VVD, de SGP, het CDA, BBB, JA21, de PVV, Groep Van Haga en FVD voor dit wetsvoorstel hebben gestemd,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20</meta:user-defined>
    <meta:user-defined meta:name="DC.title">Stemmingen Wet veiligheidstoets investeringen, fusies en overnam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80</meta:user-defined>
    <meta:user-defined meta:name="OVERHEIDop.behandeldDossier">35880;8</meta:user-defined>
    <meta:user-defined meta:name="OVERHEIDop.behandeldDossier">35880;9</meta:user-defined>
    <meta:user-defined meta:name="OVERHEIDop.behandeldDossier">35880;11</meta:user-defined>
    <meta:user-defined meta:name="OVERHEIDop.behandeldDossier">35880;16</meta:user-defined>
    <meta:user-defined meta:name="OVERHEID.TaxonomieBeleidsagenda/OVERHEID.category">Economie | Organisatie en beleid</meta:user-defined>
    <meta:user-defined meta:name="DCTERMS.W3CDTF/OVERHEIDop.datumVergadering">2022-04-19</meta:user-defined>
    <meta:user-defined meta:name="OVERHEIDop.handelingenItemNummer">20</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