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Goedkeuringswet vijfde verlenging geldingsduur Tijdelijke wet maatregelen covid-19</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Goedkeuring van het Besluit houdende de vijfde verlenging van de geldingsduur van bepalingen van de Tijdelijke wet maatregelen covid-19 (Stb. 2022, 76) (Goedkeuringswet vijfde verlenging geldingsduur Tijdelijke wet maatregelen covid-19) (</text:span><text:a xlink:href="dossier/36042" xlink:type="simple"><text:span text:style-name="nadrukvet">360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1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Van Meijeren (stuk nr. 16,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NK, de PvdD, Lid Omtzigt, de SGP, BBB, JA21, de PVV, Groep Van Haga en FVD voor dit gewijzigde amendement hebben gestemd en de leden van de fracties van GroenLinks, Volt, Fractie Den Haan, de PvdA, D66, de ChristenUnie, de VVD en het CDA ertegen, zodat het is verworpen.</text:p>
              <text:p text:style-name="handelingen_al-groep_bottom"/>
            </text:section>
            <text:section text:name="al-groep_id1-2-1-6-2-2" text:style-name="handelingen_al-groep">
              <text:p text:style-name="handelingen_al">Ik stel vast dat door de verwerping van dit gewijzigde amendement de overige op stuk nr. 16 voorkomende gewijzig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Meijeren (stuk nr. 15,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NK, de PvdD, Lid Omtzigt, de SGP, BBB, JA21, de PVV, Groep Van Haga en FVD voor dit amendement hebben gestemd en de leden van de fracties van GroenLinks, Volt, Fractie Den Haan, de PvdA, D66, de ChristenUnie, de VVD en het CDA ertegen, zodat het is verworpen.</text:p>
              <text:p text:style-name="handelingen_al-groep_bottom"/>
            </text:section>
            <text:section text:name="al-groep_id1-2-1-8-2-2" text:style-name="handelingen_al-groep">
              <text:p text:style-name="handelingen_al">Ik stel vast dat door de verwerping van dit amendement de overige op stuk nr. 15 voorkomen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66, de ChristenUnie, de VVD en het CDA voor dit wetsvoorstel hebben gestemd en de leden van de fracties van de SP, GroenLinks, Volt, DENK, Fractie Den Haan, de PvdA, de PvdD, Lid Omtzigt, de SGP, BBB, JA21, de PVV,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14</meta:user-defined>
    <meta:user-defined meta:name="DC.title">Stemmingen Goedkeuringswet vijfde verlenging geldingsduur Tijdelijke wet maatregel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2</meta:user-defined>
    <meta:user-defined meta:name="OVERHEIDop.behandeldDossier">36042;15</meta:user-defined>
    <meta:user-defined meta:name="OVERHEIDop.behandeldDossier">36042;1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4-19</meta:user-defined>
    <meta:user-defined meta:name="OVERHEIDop.handelingenItemNummer">14</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