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Evaluatiewet Wfpp</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financiering politieke partijen in verband met de evaluatie van deze wet (Evaluatiewet Wfpp) (</text:span><text:a xlink:href="dossier/35657" xlink:type="simple"><text:span text:style-name="nadrukvet">3565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5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en de wijzigingen voorgesteld door de regering (stuk nr. 89).</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D66, Lid Omtzigt, de ChristenUnie, de VVD, de SGP, het CDA, BBB, JA21 en Groep Van Haga voor dit voorstel hebben gestemd en de leden van de fracties van de PVV en FVD ertegen, zodat de wijzigingen zijn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 zoals op onderdelen gewijzigd door de aanneming van de amendementen-Ellian c.s. (stuk nrs. 27, I tot en met V), de nader gewijzigde amendementen-Leijten (stuk nrs. 43, I tot en met X), de tweede nader gewijzigde amendementen-Van der Graaf/Arib (stuk nrs. 85, I tot en met III), de nader gewijzigde amendementen-Leijten (stuk nrs. 61, I en II), de gewijzigde amendementen-Ellian (stuk nrs. 56, I tot en met XII), de amendementen-Ellian (stuk nrs. 23, I tot en met VI), het derde nader gewijzigde amendement-Leijten/Arib (stuk nr. 58), de tweede nader gewijzigde amendementen-Leijten (stuk nrs. 62, I tot en met V), het gewijzigde amendement-Omtzigt (stuk nr. 74) en de wijzigingen voorgesteld door de regering (stuk nr. 89).</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D66, Lid Omtzigt, de ChristenUnie, de VVD, het CDA en BBB voor dit wetsvoorstel hebben gestemd en de leden van de fracties van de SGP, JA21, de PVV, Groep Van Haga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8</meta:user-defined>
    <meta:user-defined meta:name="DC.title">Stemmingen Evaluatiewet Wfp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23</meta:user-defined>
    <meta:user-defined meta:name="DCTERMS.W3CDTF/DCTERMS.issued">2022-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7</meta:user-defined>
    <meta:user-defined meta:name="OVERHEIDop.behandeldDossier">35657;89</meta:user-defined>
    <meta:user-defined meta:name="OVERHEID.TaxonomieBeleidsagenda/OVERHEID.category">Bestuur | Organisatie en beleid</meta:user-defined>
    <meta:user-defined meta:name="DCTERMS.W3CDTF/OVERHEIDop.datumVergadering">2022-04-12</meta:user-defined>
    <meta:user-defined meta:name="OVERHEIDop.handelingenItemNummer">8</meta:user-defined>
    <meta:user-defined meta:name="OVERHEIDop.publicationIssue">71</meta:user-defined>
    <meta:user-defined meta:name="OVERHEIDop.publicationName">Handelingen</meta:user-defined>
    <meta:user-defined meta:name="OVERHEIDop.vergaderjaar">2021-2022</meta:user-defined>
    <meta:user-defined meta:name="OVERHEIDop.versieInformatie"/>
  </office:meta>
</office:document-meta>
</file>