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Afschaffen van de collectiviteitskorting in de Zorgverzekeringswet</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Zorgverzekeringswet in verband met het afschaffen van de collectiviteitskort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Hijink over het aanpassen van de definitie rondom nagenoeg gelijke polissen (<text:a xlink:href="kst-35872-10" xlink:type="simple">35872</text:a>, nr. <text:a xlink:href="kst-35872-10" xlink:type="simple">10</text:a>);</text:p>
              </text:list-item>
              <text:list-item text:style-override="id1-2-1-3-3-1-2">
                <text:number>-</text:number>
                <text:p text:style-name="handelingen_al">de motie-Paulusma c.s. over het monitoren van zorginhoudelijke afspraken in collectiviteiten (<text:a xlink:href="kst-35872-12" xlink:type="simple">35872</text:a>, nr. <text:a xlink:href="kst-35872-12" xlink:type="simple">12</text:a>);</text:p>
              </text:list-item>
              <text:list-item text:style-override="id1-2-1-3-3-1-3">
                <text:number>-</text:number>
                <text:p text:style-name="handelingen_al">de motie-Paulusma c.s. over een onderzoek naar kruissubsidiëring bij het vrijwillig eigen risico (<text:a xlink:href="kst-35872-13" xlink:type="simple">35872</text:a>, nr. <text:a xlink:href="kst-35872-13" xlink:type="simple">13</text:a>);</text:p>
              </text:list-item>
              <text:list-item text:style-override="id1-2-1-3-3-1-4">
                <text:number>-</text:number>
                <text:p text:style-name="handelingen_al">de motie-Hijink c.s. over mensen met een gemeentepolis volledig compenseren voor de premiestijging (<text:a xlink:href="kst-35872-14" xlink:type="simple">35872</text:a>, nr. <text:a xlink:href="kst-35872-14" xlink:type="simple">14</text:a>);</text:p>
              </text:list-item>
              <text:list-item text:style-override="id1-2-1-3-3-1-5">
                <text:number>-</text:number>
                <text:p text:style-name="handelingen_al">de motie-Tielen over de effecten van de wetswijziging op het polisaanbod monitoren (<text:a xlink:href="kst-35872-15" xlink:type="simple">35872</text:a>, nr. <text:a xlink:href="kst-35872-15" xlink:type="simple">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Berg/Hijink (<text:a xlink:href="kst-35872-10" xlink:type="simple">35872</text:a>, nr. <text:a xlink:href="kst-35872-10" xlink:type="simple">1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D66, Lid Omtzigt, de ChristenUnie, de VVD, de SGP, het CDA, BBB, JA21 en de PVV voor deze motie hebben gestemd en de leden van de fracties van Groep Van Haga e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Paulusma c.s. (<text:a xlink:href="kst-35872-12" xlink:type="simple">35872</text:a>, nr. <text:a xlink:href="kst-35872-12" xlink:type="simple">1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aulusma c.s. (<text:a xlink:href="kst-35872-13" xlink:type="simple">35872</text:a>, nr. <text:a xlink:href="kst-35872-13" xlink:type="simple">1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Hijink c.s. (<text:a xlink:href="kst-35872-14" xlink:type="simple">35872</text:a>, nr. <text:a xlink:href="kst-35872-14" xlink:type="simple">1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Omtzigt, BBB, JA21 en FVD voor deze motie hebben gestemd en de leden van de fracties van D66, de ChristenUnie, de VVD, de SGP, het CDA, de PVV en Groep Van Hag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Tielen (<text:a xlink:href="kst-35872-15" xlink:type="simple">35872</text:a>, nr. <text:a xlink:href="kst-35872-15" xlink:type="simple">1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18</meta:user-defined>
    <meta:user-defined meta:name="DC.title">Stemmingen moties Afschaffen van de collectiviteitskorting in de Zorgverzeker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23</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2;10</meta:user-defined>
    <meta:user-defined meta:name="OVERHEIDop.behandeldDossier">35872;12</meta:user-defined>
    <meta:user-defined meta:name="OVERHEIDop.behandeldDossier">35872;13</meta:user-defined>
    <meta:user-defined meta:name="OVERHEIDop.behandeldDossier">35872;14</meta:user-defined>
    <meta:user-defined meta:name="OVERHEIDop.behandeldDossier">35872;15</meta:user-defined>
    <meta:user-defined meta:name="OVERHEID.TaxonomieBeleidsagenda/OVERHEID.category">Zorg en gezondheid | Organisatie en beleid</meta:user-defined>
    <meta:user-defined meta:name="DCTERMS.W3CDTF/OVERHEIDop.datumVergadering">2022-04-12</meta:user-defined>
    <meta:user-defined meta:name="OVERHEIDop.handelingenItemNummer">18</meta:user-defined>
    <meta:user-defined meta:name="OVERHEIDop.publicationIssue">71</meta:user-defined>
    <meta:user-defined meta:name="OVERHEIDop.publicationName">Handelingen</meta:user-defined>
    <meta:user-defined meta:name="OVERHEIDop.vergaderjaar">2021-2022</meta:user-defined>
    <meta:user-defined meta:name="OVERHEIDop.versieInformatie"/>
  </office:meta>
</office:document-meta>
</file>