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Landbouw- en Visserijraad van 19 jul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19 jul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kwantitatieve doelen voor de uitfasering van pesticidengebruik (<text:a xlink:href="kst-21501-32-1340" xlink:type="simple">21501-32</text:a>, nr. <text:a xlink:href="kst-21501-32-1340" xlink:type="simple">1340</text:a>);</text:p>
              </text:list-item>
              <text:list-item text:style-override="id1-2-1-3-3-1-2">
                <text:number>-</text:number>
                <text:p text:style-name="handelingen_al">de motie-Edgar Mulder over het intrekken van steun voor de From Farm to Fork Strategy (<text:a xlink:href="kst-21501-32-1341" xlink:type="simple">21501-32</text:a>, nr. <text:a xlink:href="kst-21501-32-1341" xlink:type="simple">1341</text:a>);</text:p>
              </text:list-item>
              <text:list-item text:style-override="id1-2-1-3-3-1-3">
                <text:number>-</text:number>
                <text:p text:style-name="handelingen_al">de motie-Van Haga/Van der Plas over het niet uitvoeren van de Van-Boer-tot-Bordstrategie (<text:a xlink:href="kst-21501-32-1342" xlink:type="simple">21501-32</text:a>, nr. <text:a xlink:href="kst-21501-32-1342" xlink:type="simple">1342</text:a>);</text:p>
              </text:list-item>
              <text:list-item text:style-override="id1-2-1-3-3-1-4">
                <text:number>-</text:number>
                <text:p text:style-name="handelingen_al">de motie-Van Haga/Van der Plas over waarborgen dat de inkomenspositie van boeren niet verder onder druk komt te staan bij uitwerking van plannen voor het gemeenschappelijk landbouwbeleid (<text:a xlink:href="kst-21501-32-1343" xlink:type="simple">21501-32</text:a>, nr. <text:a xlink:href="kst-21501-32-1343" xlink:type="simple">13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estering (<text:a xlink:href="kst-21501-32-1340" xlink:type="simple">21501-32</text:a>, nr. <text:a xlink:href="kst-21501-32-1340" xlink:type="simple">134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meer dan 1 miljoen bezorgde mensen het Europese burgerinitiatief "Red bijen en boeren" hebben getekend, waarin wordt opgeroepen tot een volledige uitfasering van landbouwgif in 2035;</text:p>
              <text:p text:style-name="bezwaarschrift_al">verzoekt de regering kwantitatieve tussendoelen te stellen voor de uitfasering van het gebruik van pesticiden, aangevuld met een plan om boeren te helpen bij de benodigde omschakeling,</text:p>
              <text:p text:style-name="bezwaarschrift_al">en gaat over tot de orde van de dag.</text:p>
            </text:section>
            <text:section text:name="al-groep_id1-2-1-5-2-3" text:style-name="handelingen_al-groep">
              <text:p text:style-name="handelingen_al">Zij krijgt nr. <text:a xlink:href="kst-21501-32-1346" xlink:type="simple">1346</text:a>, was nr. 1340 (<text:a xlink:href="kst-21501-32-1346" xlink:type="simple">21501-3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estering (<text:a xlink:href="kst-21501-32-1346" xlink:type="simple">21501-32</text:a>, nr. <text:a xlink:href="kst-21501-32-1346" xlink:type="simple">1346</text:a>, was nr. 134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dgar Mulder (<text:a xlink:href="kst-21501-32-1341" xlink:type="simple">21501-32</text:a>, nr. <text:a xlink:href="kst-21501-32-1341" xlink:type="simple">134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Van der Plas (<text:a xlink:href="kst-21501-32-1342" xlink:type="simple">21501-32</text:a>, nr. <text:a xlink:href="kst-21501-32-1342" xlink:type="simple">134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Van der Plas (<text:a xlink:href="kst-21501-32-1343" xlink:type="simple">21501-32</text:a>, nr. <text:a xlink:href="kst-21501-32-1343" xlink:type="simple">134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 Den Ha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meta:user-defined>
    <meta:user-defined meta:name="DC.title">Stemmingen moties Landbouw- en Visserijraad van 19 jul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40</meta:user-defined>
    <meta:user-defined meta:name="OVERHEIDop.behandeldDossier">21501-32;1341</meta:user-defined>
    <meta:user-defined meta:name="OVERHEIDop.behandeldDossier">21501-32;1342</meta:user-defined>
    <meta:user-defined meta:name="OVERHEIDop.behandeldDossier">21501-32;1343</meta:user-defined>
    <meta:user-defined meta:name="OVERHEIDop.behandeldDossier">21501-32;1346</meta:user-defined>
    <meta:user-defined meta:name="OVERHEID.TaxonomieBeleidsagenda/OVERHEID.category">Internationaal | Europese zaken</meta:user-defined>
    <meta:user-defined meta:name="DCTERMS.W3CDTF/OVERHEIDop.datumVergadering">2021-10-05</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