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7-2-4-1">
      <text:list-level-style-bullet text:bullet-char="-" text:level="1">
        <style:list-level-properties text:min-label-width="10mm"/>
      </text:list-level-style-bullet>
    </text:list-style>
    <text:list-style style:name="id1-2-1-47-2-4-1-1">
      <text:list-level-style-bullet text:bullet-char="-" text:level="1">
        <style:list-level-properties text:min-label-width="10mm"/>
      </text:list-level-style-bullet>
    </text:list-style>
    <text:list-style style:name="id1-2-1-47-2-4-1-2">
      <text:list-level-style-bullet text:bullet-char="-" text:level="1">
        <style:list-level-properties text:min-label-width="10mm"/>
      </text:list-level-style-bullet>
    </text:list-style>
    <text:list-style style:name="id1-2-1-47-2-4-1-3">
      <text:list-level-style-bullet text:bullet-char="-" text:level="1">
        <style:list-level-properties text:min-label-width="10mm"/>
      </text:list-level-style-bullet>
    </text:list-style>
    <text:list-style style:name="id1-2-1-47-2-4-1-4">
      <text:list-level-style-bullet text:bullet-char="-" text:level="1">
        <style:list-level-properties text:min-label-width="10mm"/>
      </text:list-level-style-bullet>
    </text:list-style>
    <text:list-style style:name="id1-2-1-47-2-6-1">
      <text:list-level-style-bullet text:bullet-char="-" text:level="1">
        <style:list-level-properties text:min-label-width="10mm"/>
      </text:list-level-style-bullet>
    </text:list-style>
    <text:list-style style:name="id1-2-1-47-2-6-1-1">
      <text:list-level-style-bullet text:bullet-char="-" text:level="1">
        <style:list-level-properties text:min-label-width="10mm"/>
      </text:list-level-style-bullet>
    </text:list-style>
    <text:list-style style:name="id1-2-1-47-2-6-1-2">
      <text:list-level-style-bullet text:bullet-char="-" text:level="1">
        <style:list-level-properties text:min-label-width="10mm"/>
      </text:list-level-style-bullet>
    </text:list-style>
    <text:list-style style:name="id1-2-1-47-2-6-1-3">
      <text:list-level-style-bullet text:bullet-char="-" text:level="1">
        <style:list-level-properties text:min-label-width="10mm"/>
      </text:list-level-style-bullet>
    </text:list-style>
    <text:list-style style:name="id1-2-1-47-2-6-1-4">
      <text:list-level-style-bullet text:bullet-char="-" text:level="1">
        <style:list-level-properties text:min-label-width="10mm"/>
      </text:list-level-style-bullet>
    </text:list-style>
    <text:list-style style:name="id1-2-1-51-2-7-1">
      <text:list-level-style-bullet text:bullet-char="-" text:level="1">
        <style:list-level-properties text:min-label-width="10mm"/>
      </text:list-level-style-bullet>
    </text:list-style>
    <text:list-style style:name="id1-2-1-51-2-7-1-1">
      <text:list-level-style-bullet text:bullet-char="-" text:level="1">
        <style:list-level-properties text:min-label-width="10mm"/>
      </text:list-level-style-bullet>
    </text:list-style>
    <text:list-style style:name="id1-2-1-51-2-9-1">
      <text:list-level-style-bullet text:bullet-char="-" text:level="1">
        <style:list-level-properties text:min-label-width="10mm"/>
      </text:list-level-style-bullet>
    </text:list-style>
    <text:list-style style:name="id1-2-1-51-2-9-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Evaluatiewet Wfpp</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financiering politieke partijen in verband met de evaluatie van deze wet (Evaluatiewet Wfpp) (</text:span><text:a xlink:href="dossier/35657" xlink:type="simple"><text:span text:style-name="nadrukvet">3565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0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andaag zullen wij alleen stemmen over de ingediende amendementen. De eindstemming over het wetsvoorstel volgt volgende week dinsdag.</text:p>
              <text:p text:style-name="handelingen_al-groep_bottom"/>
            </text:section>
            <text:section text:name="al-groep_id1-2-1-5-2-2" text:style-name="handelingen_al-groep">
              <text:p text:style-name="handelingen_al">Voordat we gaan stemmen over de amendementen geef ik het woord aan de heer Eerdmans van JA21 voor een stemverklaring.</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Eerdmans</text:span></text:span> (<text:span text:style-name="politiek">JA21</text:span>):</text:p>
          <text:section text:name="tekst_id1-2-1-6-2" text:style-name="handelingen_tekst">
            <text:section text:name="al-groep_id1-2-1-6-2-1" text:style-name="handelingen_al-groep">
              <text:p text:style-name="handelingen_al">Voorzitter, dank u wel. Wij hebben stemverklaring over de amendementen van de leden Ellian en Van Baarle over de openbaarmakingsgrens van giften. Die staan nu gesteld op €4.500 per donateur. Die wordt in deze amendementen verlaagd naar respectievelijk €1.000 en €2.500. Dat gaat in onze ogen zeer nadelig uitpakken voor nieuwe partijen, want wie aan zittende partijen doneert, zal weinig problemen ondervinden van deze maatregel, maar voor mensen die sympathiseren met partijen die bijvoorbeeld de cultuur hier of maatschappelijke taboes willen doorbreken, kan dit heel vervelend gaan uitpakken. Het kan er zelfs toe leiden dat deze mensen voortaan gaan afzien van het doen van donaties. Dat is oneerlijk. Daarom stemmen wij tegen deze amendementen. Mochten ze toch worden aangenomen, dan komen er twee subamendementen van JA21 in stemming waarmee wij het besluit ten minste nog willen repareren voor de start-ups, dus voor nieuwe partijen, aangezien die daar extra hard door zullen worden getroffen. Dat is de eerste.</text:p>
              <text:p text:style-name="handelingen_al-groep_bottom"/>
            </text:section>
            <text:section text:name="al-groep_id1-2-1-6-2-2" text:style-name="handelingen_al-groep">
              <text:p text:style-name="handelingen_al">Dan heb ik nog een stemverklaring over de motie-Arib c.s. op stuk nr. 76 over een onafhankelijke toezichthouder. Wij zullen voorstemmen, maar wij hebben daar wel de kanttekening bij dat wij niet hopen dat dat weer tot een nieuw bureaucratisch instituut gaat leiden met allerlei betaalde banen enzovoorts, wat weleens gebruik is bij toezichthouders. Ik hoop dat dat lean and mean georganiseerd kan worden. Met die strekking zullen wij instemmen met deze motie.</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Eerdmans.</text:p>
              <text:p text:style-name="handelingen_al-groep_bottom"/>
            </text:section>
            <text:section text:name="al-groep_id1-2-1-7-2-2" text:style-name="handelingen_al-groep">
              <text:p text:style-name="handelingen_al">Het subamendement op stuk nr. 67 van mevrouw Teunissen is vervallen als gevolg van de intrekking van het onderliggende amendement op stuk nr. 54 door de heer Ellian, en het subamendement op stuk nr. 51 van mevrouw Teunissen is vervallen als gevolg van de vervanging van het onderliggende amendement op stuk nr. 48 door mevrouw Bromet. Dat is een hele ingewikkelde.</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Ellian c.s. (stuk nr. 27, I).</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Fractie Den Haan, de PvdA, de PvdD, D66, Lid Omtzigt, de ChristenUnie, de VVD, de SGP, het CDA, BBB, JA21 en Groep Van Haga voor dit amendement hebben gestemd en de leden van de fracties van de PVV en FVD ertegen, zodat het is aangenomen.</text:p>
              <text:p text:style-name="handelingen_al-groep_bottom"/>
            </text:section>
            <text:section text:name="al-groep_id1-2-1-9-2-2" text:style-name="handelingen_al-groep">
              <text:p text:style-name="handelingen_al">Ik stel vast dat door de aanneming van dit amendement de overige op stuk nr. 27 voorkomende amendementen als aangenomen kunnen worden beschouw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Van Baarle (stuk nr. 31).</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Fractie Den Haan, de PvdA, de PvdD, Lid Omtzigt en BBB voor dit amendement hebben gestemd en de leden van de fracties van D66, de ChristenUnie, de VVD, de SGP, het CDA, JA21, de PVV, Groep Van Haga en FVD ertegen, zodat het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nader gewijzigde amendement-Leijten (stuk nr. 43, I).</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DENK, Fractie Den Haan, de PvdA, de PvdD, Lid Omtzigt, de ChristenUnie, de VVD, het CDA, BBB en Groep Van Haga voor dit nader gewijzigde amendement hebben gestemd en de leden van de fracties van Volt, D66, de SGP, JA21, de PVV en FVD ertegen, zodat het is aangenomen.</text:p>
              <text:p text:style-name="handelingen_al-groep_bottom"/>
            </text:section>
            <text:section text:name="al-groep_id1-2-1-13-2-2" text:style-name="handelingen_al-groep">
              <text:p text:style-name="handelingen_al">Ik stel vast dat door de aanneming van dit nader gewijzigde amendement de overige op stuk nr. 43 voorkomende nader gewijzigde amendementen als aangenomen kunnen worden beschouwd.</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nader gewijzigde amendement-Leijten (stuk nr. 45, I).</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Volt, DENK, Fractie Den Haan, de PvdA, de PvdD, Lid Omtzigt en BBB voor dit nader gewijzigde amendement hebben gestemd en de leden van de fracties van D66, de ChristenUnie, de VVD, de SGP, het CDA, JA21, de PVV, Groep Van Haga en FVD ertegen, zodat het is verworpen.</text:p>
              <text:p text:style-name="handelingen_al-groep_bottom"/>
            </text:section>
            <text:section text:name="al-groep_id1-2-1-15-2-2" text:style-name="handelingen_al-groep">
              <text:p text:style-name="handelingen_al">Ik stel vast dat door de verwerping van dit nader gewijzigde amendement de overige op stuk nr. 45 voorkomende nader gewijzigde amendementen als verworpen kunnen worden beschouwd.</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gewijzigde amendement-Bromet (stuk nr. 47, I).</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Fractie Den Haan, de PvdA, de PvdD, Lid Omtzigt en BBB voor dit gewijzigde amendement hebben gestemd en de leden van de fracties van D66, de ChristenUnie, de VVD, de SGP, het CDA, JA21, de PVV, Groep Van Haga en FVD ertegen, zodat het is verworpen.</text:p>
              <text:p text:style-name="handelingen_al-groep_bottom"/>
            </text:section>
            <text:section text:name="al-groep_id1-2-1-17-2-2" text:style-name="handelingen_al-groep">
              <text:p text:style-name="handelingen_al">Ik stel vast dat door de verwerping van dit gewijzigde amendement de overige op stuk nr. 47 voorkomende gewijzigde amendementen als verworpen kunnen worden beschouwd.</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gewijzigde amendement-Leijten/Arib (stuk nr. 69, I) tot het invoegen van een onderdeel A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Volt, Fractie Den Haan, de PvdA, de PvdD, Lid Omtzigt, de SGP, BBB, JA21, Groep Van Haga en FVD voor dit gewijzigde amendement hebben gestemd en de leden van de fracties van DENK, D66, de ChristenUnie, de VVD, het CDA en de PVV ertegen, zodat het is verworpen.</text:p>
              <text:p text:style-name="handelingen_al-groep_bottom"/>
            </text:section>
            <text:section text:name="al-groep_id1-2-1-19-2-2" text:style-name="handelingen_al-groep">
              <text:p text:style-name="handelingen_al">Ik stel vast dat door de verwerping van dit gewijzigde amendement de overige op stuk nr. 69 voorkomende gewijzigde amendementen als verworpen kunnen worden beschouwd.</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het amendement-Omtzigt (stuk nr. 65, I).</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Volt, DENK, Fractie Den Haan, de PvdA, de PvdD, Lid Omtzigt, de ChristenUnie, BBB, JA21 en Groep Van Haga voor dit amendement hebben gestemd en de leden van de fracties van D66, de VVD, de SGP, het CDA, de PVV en FVD ertegen, zodat het is verworpen.</text:p>
              <text:p text:style-name="handelingen_al-groep_bottom"/>
            </text:section>
            <text:section text:name="al-groep_id1-2-1-21-2-2" text:style-name="handelingen_al-groep">
              <text:p text:style-name="handelingen_al">Ik stel vast dat door de verwerping van dit amendement het andere op stuk nr. 65 voorkomende amendement als verworpen kan worden beschouwd.</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het gewijzigde amendement-Omtzigt (stuk nr. 59, I) tot het invoegen van een onderdeel C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Volt, DENK, Fractie Den Haan, de PvdA, de PvdD, Lid Omtzigt, de ChristenUnie, BBB en Groep Van Haga voor dit gewijzigde amendement hebben gestemd en de leden van de fracties van D66, de VVD, de SGP, het CDA, JA21, de PVV en FVD ertegen, zodat het is verworpen.</text:p>
              <text:p text:style-name="handelingen_al-groep_bottom"/>
            </text:section>
            <text:section text:name="al-groep_id1-2-1-23-2-2" text:style-name="handelingen_al-groep">
              <text:p text:style-name="handelingen_al">Ik stel vast dat door de verwerping van dit gewijzigde amendement de overige op stuk nr. 59 voorkomende gewijzigde amendementen als verworpen kunnen worden beschouwd.</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het amendement-Bisschop (stuk nr. 28).</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Volt, DENK, Fractie Den Haan, de PvdA, de PvdD, de SGP, BBB, JA21, Groep Van Haga en FVD voor dit amendement hebben gestemd en de leden van de fracties van D66, Lid Omtzigt, de ChristenUnie, de VVD, het CDA en de PVV ertegen, zodat het is verworpen.</text:p>
              <text:p text:style-name="handelingen_al-groep_bottom"/>
            </text:section>
            <text:section text:name="al-groep_id1-2-1-25-2-2" text:style-name="handelingen_al-groep">
              <text:p text:style-name="handelingen_al">In stemming komt het amendement-Bisschop (stuk nr. 29).</text:p>
              <text:p text:style-name="handelingen_al-groep_bottom"/>
            </text:section>
            <text:section text:name="al-groep_id1-2-1-25-2-3" text:style-name="handelingen_al-groep">
              <text:p text:style-name="handelingen_al">De <text:span text:style-name="nadrukvet">voorzitter</text:span>:</text:p>
              <text:p text:style-name="handelingen_al">Ik constateer dat de leden van de fracties van de SP, GroenLinks, Volt, Fractie Den Haan, de PvdA, de PvdD, D66, Lid Omtzigt, de SGP, BBB, JA21, Groep Van Haga en FVD voor dit amendement hebben gestemd en de leden van de fracties van DENK, de ChristenUnie, de VVD, het CDA en de PVV ertegen, zodat de uitslag bij handopsteken niet kan worden vastgesteld.</text:p>
              <text:p text:style-name="handelingen_al-groep_bottom"/>
            </text:section>
            <text:section text:name="al-groep_id1-2-1-25-2-4" text:style-name="handelingen_al-groep">
              <text:p text:style-name="handelingen_al">Een moment. We gaan 'm nog één keer doen en is er geen uitslag, dan moeten we hier hoofdelijk over stem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het amendement-Bisschop (stuk nr. 29).</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Volt, Fractie Den Haan, de PvdA, de PvdD, D66, Lid Omtzigt, de SGP, BBB, JA21, Groep Van Haga en FVD voor dit amendement hebben gestemd en de leden van de fracties van DENK, de ChristenUnie, de VVD, het CDA en de PVV ertegen, zodat de uitslag bij handopsteken niet kan worden vastgesteld.</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k stel voor dat we over tien minuten hoofdelijk gaan stemmen. We hebben met elkaar afgesproken dat we even schorsen en dan hoofdelijk gaan stemmen over het amendement-Bisschop op stuk nr. 29.</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vergadering wordt van 15.44 uur tot 15.55 uur geschorst.</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Zo'n hoofdelijke stemming met elkaar is weer even wennen. Ik wil u vragen om zo stil mogelijk te zij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het amendement-Bisschop (stuk nr. 29).</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Vóór stemmen de leden: Alkaya, Arib, Baudet, Beckerman, Belhaj, Bergkamp, Van Beukering-Huijbregts, Bisschop, Bouchallikh, Boucke, Boulakjar, Bromet, Dassen, Dekker-Abdulaziz, Jasper van Dijk, Eerdmans, Eppink, Van Ginneken, Goudzwaard, Tjeerd de Groot, Den Haan, Van Haga, Hagen, Hammelburg, Van Houwelingen, Jansen, Romke de Jong, Kat, Kathmann, Van Kent, Kerseboom, Klaver, Koekkoek, Kröger, Kuiken, Van der Laan, Van der Lee, Leijten, Maatoug, Marijnissen, Van Meenen, Van Meijeren, Mutluer, Nijboer, Omtzigt, Paternotte, Paulusma, Piri, Van der Plas, Ploumen, Podt, Van Raan, Raemakers, Sahla, Sneller, Van der Staaij, Stoffer, Thijssen, Wassenberg, Van der Werf, Westerveld en Van Weyenberg.</text:p>
            <text:p text:style-name="handelingen_al-groep_bottom"/>
          </text:section>
          <text:section text:name="al-groep_id1-2-1-32-2" text:style-name="handelingen_al-groep">
            <text:p text:style-name="handelingen_al">Tegen stemmen de leden: Aartsen, Agema, Amhaouch, Azarkan, Van Baarle, Van den Berg, Bevers, Bikker, Bontenbal, Martin Bosma, Boswijk, Brekelmans, Van Campen, Ceder, Tony van Dijck, Inge van Dijk, El Yassini, Ellian, Erkens, Fritsma, Geurts, De Graaf, Van der Graaf, Graus, Grinwis, Peter de Groot, Haverkort, Rudmer Heerema, Pieter Heerma, Heinen, Hermans, Van den Hil, Idsinga, Léon de Jong, Kamminga, Klink, Knops, Koerhuis, Kops, Kuik, Kuzu, Madlener, Maeijer, Markuszower, Minhas, Van der Molen, Agnes Mulder, Edgar Mulder, De Neef, Palland, Paul, Peters, Rahimi, Rajkowski, De Roon, Segers, Chris Simons, Smals, Van Strien, Strolenberg, Tielen, Valstar, Verkuijlen, Van Weerdenburg, Werner, Van Wijngaarden, Wilders en Van der Woude.</text:p>
            <text:p text:style-name="handelingen_al-groep_bottom"/>
          </text:section>
          <text:section text:name="al-groep_id1-2-1-32-3" text:style-name="handelingen_al-groep">
            <text:p text:style-name="handelingen_al">De <text:span text:style-name="nadrukvet">voorzitter</text:span>:</text:p>
            <text:p text:style-name="handelingen_al">Ik constateer dat dit amendement met 62 stemmen voor en 68 stemmen tegen is verworp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Mevrouw Hermans, VVD.</text:p>
            <text:p text:style-name="handelingen_al-groep_bottom"/>
          </text:section>
          <text:p text:style-name="handelingen_tekst_bottom"/>
        </text:section>
        <text:section text:name="spreekbeurt_id1-2-1-34">
          <text:p><text:span text:style-name="voorvoegsels">Mevrouw</text:span> <text:span text:style-name="naam"><text:span text:style-name="achternaam">Hermans</text:span></text:span> (<text:span text:style-name="politiek">VVD</text:span>):</text:p>
          <text:section text:name="tekst_id1-2-1-34-2" text:style-name="handelingen_tekst">
            <text:section text:name="al-groep_id1-2-1-34-2-1" text:style-name="handelingen_al-groep">
              <text:p text:style-name="handelingen_al">Voorzitter, ik ben er, maar ik werd niet genoemd.</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Volgens mij geldt hetzelfde voor de heer Baudet. Ik hoor dat Hermans tegen is en de heer Baudet voor.</text:p>
              <text:p text:style-name="handelingen_al-groep_bottom"/>
            </text:section>
            <text:section text:name="al-groep_id1-2-1-35-2-2" text:style-name="handelingen_al-groep">
              <text:p text:style-name="handelingen_al">Dank u wel. Ik schors de vergadering voor een enkel moment, zodat we de uitslag kunnen vaststell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vergadering wordt enkele ogenblikken geschorst.</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wil aan de leden vragen om hun plaats weer in te nemen. Dan kan ik u de uitslag mededelen van de stemming over het amendement-Bisschop op stuk nr. 29. Voor: 62. Tegen: 68. Het amendement is verworpen. Ik schors de vergadering voor een enkel moment. Daarna gaan we meteen over naar het vervolg van de stemming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vergadering wordt enkele ogenblikken geschorst.</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We gaan verder met de stemming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het tweede nader gewijzigde amendement-Van der Graaf/Arib (stuk nr. 85, I) tot het invoegen van een onderdeel aE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Volt, Fractie Den Haan, de PvdA, de PvdD, D66, Lid Omtzigt, de ChristenUnie, de SGP, het CDA, BBB en Groep Van Haga voor dit tweede nader gewijzigde amendement hebben gestemd en de leden van de fracties van DENK, de VVD, JA21, de PVV en FVD ertegen, zodat het is aangenomen.</text:p>
              <text:p text:style-name="handelingen_al-groep_bottom"/>
            </text:section>
            <text:section text:name="al-groep_id1-2-1-41-2-2" text:style-name="handelingen_al-groep">
              <text:p text:style-name="handelingen_al">Ik stel vast dat door de aanneming van dit tweede nader gewijzigde amendement de overige op stuk nr. 85 voorkomende tweede nader gewijzigde amendementen als aangenomen kunnen worden beschouwd.</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het derde nader gewijzigde amendement-Leijten/Arib (stuk nr. 83, I).</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GroenLinks, Volt, DENK, Fractie Den Haan, de PvdA, de PvdD, Lid Omtzigt, de ChristenUnie, BBB en Groep Van Haga voor dit derde nader gewijzigde amendement hebben gestemd en de leden van de fracties van D66, de VVD, de SGP, het CDA, JA21, de PVV en FVD ertegen, zodat het is verworpen.</text:p>
              <text:p text:style-name="handelingen_al-groep_bottom"/>
            </text:section>
            <text:section text:name="al-groep_id1-2-1-43-2-2" text:style-name="handelingen_al-groep">
              <text:p text:style-name="handelingen_al">Ik stel vast dat door de verwerping van dit derde nader gewijzigde amendement de overige op stuk nr. 83 voorkomende derde nader gewijzigde amendementen als verworpen kunnen worden beschouwd.</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het nader gewijzigde amendement-Leijten (stuk nr. 61, I).</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GroenLinks, Volt, DENK, de PvdA, de PvdD, D66, Lid Omtzigt, de ChristenUnie, de VVD, het CDA en BBB voor dit nader gewijzigde amendement hebben gestemd en de leden van de fracties van Fractie Den Haan, de SGP, JA21, de PVV, Groep Van Haga en FVD ertegen, zodat het is aangenomen.</text:p>
              <text:p text:style-name="handelingen_al-groep_bottom"/>
            </text:section>
            <text:section text:name="al-groep_id1-2-1-45-2-2" text:style-name="handelingen_al-groep">
              <text:p text:style-name="handelingen_al">Ik stel vast dat door de aanneming van dit nader gewijzigde amendement het andere op stuk nr. 61 voorkomende nader gewijzigde amendement als aangenomen kan worden beschouwd.</text:p>
              <text:p text:style-name="handelingen_al-groep_bottom"/>
            </text:section>
            <text:section text:name="al-groep_id1-2-1-45-2-3" text:style-name="handelingen_al-groep">
              <text:p text:style-name="handelingen_al">NB: Aangezien 43 en 61 zijn aangenomen en 83 is verworpen, wordt geen uitvoering gegeven aan 43, II en 61, I, maar wordt in het te wijzigen onderdeel de zinsnede "wordt na 'bijdragen van' ingevoegd 'een Nederlandse gever van'" vervangen door "wordt '€1000' vervangen door '€250'".</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het gewijzigde amendement-Ellian (stuk nr. 56, I) tot het invoegen van een onderdeel L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GroenLinks, Volt, DENK, Fractie Den Haan, de PvdA, de PvdD, D66, Lid Omtzigt, de ChristenUnie, de VVD, de SGP, het CDA en BBB voor dit gewijzigde amendement hebben gestemd en de leden van de fracties van JA21, de PVV, Groep Van Haga en FVD ertegen, zodat het is aangenomen.</text:p>
              <text:p text:style-name="handelingen_al-groep_bottom"/>
            </text:section>
            <text:section text:name="al-groep_id1-2-1-47-2-2" text:style-name="handelingen_al-groep">
              <text:p text:style-name="handelingen_al">Ik stel vast dat door de aanneming van dit gewijzigde amendement de overige op stuk nr. 56 voorkomende gewijzigde amendementen als aangenomen kunnen worden beschouwd.</text:p>
              <text:p text:style-name="handelingen_al-groep_bottom"/>
            </text:section>
            <text:section text:name="al-groep_id1-2-1-47-2-3" text:style-name="handelingen_al-groep">
              <text:p text:style-name="handelingen_al">NB: Aangezien 43 en 56 zijn aangenomen, wordt geen uitvoering gegeven aan 56, II, maar wordt:</text:p>
              <text:p text:style-name="handelingen_al-groep_bottom"/>
            </text:section>
            <text:section text:name="al-groep_id1-2-1-47-2-4" text:style-name="handelingen_al-groep">
              <text:list text:style-name="id1-2-1-47-2-4-1">
                <text:list-item text:style-override="id1-2-1-47-2-4-1-1">
                  <text:number>-</text:number>
                  <text:p text:style-name="handelingen_al">het daarmee voorgestelde onderdeel d vernummerd tot 1a, en wordt dat ingevoegd na onderdeel O, onderdeel 1, zoals dat na aanname van 43 luidt;</text:p>
                </text:list-item>
                <text:list-item text:style-override="id1-2-1-47-2-4-1-2">
                  <text:number>-</text:number>
                  <text:p text:style-name="handelingen_al">in de aanhef van dat onderdeel O, onderdeel 1a (nieuw), "onderdeel d (nieuw)" vervangen door "onderdeel c" en wordt "onderdeel e (nieuw)" vervangen door "onderdeel d";</text:p>
                </text:list-item>
                <text:list-item text:style-override="id1-2-1-47-2-4-1-3">
                  <text:number>-</text:number>
                  <text:p text:style-name="handelingen_al">het met dat onderdeel O, onderdeel 1a (nieuw), voorgestelde onderdeel f verletterd tot onderdeel e;</text:p>
                </text:list-item>
                <text:list-item text:style-override="id1-2-1-47-2-4-1-4">
                  <text:number>-</text:number>
                  <text:p text:style-name="handelingen_al">in onderdeel O, onderdeel 3, zoals dat na aanname van 43 is komen te luiden, in het voorgestelde vierde lid "en c" vervangen door "tot en met d" en wordt in het voorgestelde vijfde lid na "onder b" ingevoegd "en e".</text:p>
                </text:list-item>
              </text:list>
              <text:p text:style-name="handelingen_al-groep_bottom"/>
            </text:section>
            <text:section text:name="al-groep_id1-2-1-47-2-5" text:style-name="handelingen_al-groep">
              <text:p text:style-name="handelingen_al">NB: Aangezien 43 en 56 zijn aangenomen, wordt geen uitvoering gegeven aan 56, IV, maar wordt:</text:p>
              <text:p text:style-name="handelingen_al-groep_bottom"/>
            </text:section>
            <text:section text:name="al-groep_id1-2-1-47-2-6" text:style-name="handelingen_al-groep">
              <text:list text:style-name="id1-2-1-47-2-6-1">
                <text:list-item text:style-override="id1-2-1-47-2-6-1-1">
                  <text:number>-</text:number>
                  <text:p text:style-name="handelingen_al">het daarmee voorgestelde onderdeel d vernummerd tot 1a, en wordt dat ingevoegd na onderdeel P, onderdeel 1, zoals dat na aanname van 43 luidt;</text:p>
                </text:list-item>
                <text:list-item text:style-override="id1-2-1-47-2-6-1-2">
                  <text:number>-</text:number>
                  <text:p text:style-name="handelingen_al">in de aanhef van dat onderdeel P, onderdeel 1a (nieuw), "onderdeel c (nieuw)" vervangen door "onderdeel b";</text:p>
                </text:list-item>
                <text:list-item text:style-override="id1-2-1-47-2-6-1-3">
                  <text:number>-</text:number>
                  <text:p text:style-name="handelingen_al">het met dat onderdeel P, onderdeel 1a (nieuw), voorgestelde onderdeel d verletterd tot onderdeel c;</text:p>
                </text:list-item>
                <text:list-item text:style-override="id1-2-1-47-2-6-1-4">
                  <text:number>-</text:number>
                  <text:p text:style-name="handelingen_al">in het met onderdeel P, onderdeel 2, voorgestelde derde lid, zoals dat na aanname van 43 luidt, na "onder a" ingevoegd "en c".</text:p>
                </text:list-item>
              </text:list>
              <text:p text:style-name="handelingen_al-groep_bottom"/>
            </text:section>
            <text:section text:name="al-groep_id1-2-1-47-2-7" text:style-name="handelingen_al-groep">
              <text:p text:style-name="handelingen_al">NB: Aangezien 43 en 56 zijn aangenomen, wordt geen uitvoering gegeven aan 56, V, onderdeel 2, maar wordt in plaats daarvan in het met onderdeel Pa voorgestelde artikel 28a, derde lid, zoals dat na aanname van 43 luidt, na "onder a" ingevoegd "en d".</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het subamendement-Eerdmans (stuk nr. 82).</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BBB, JA21 en Groep Van Haga voor dit subamendement hebben gestemd en de leden van de fracties van de SP, GroenLinks, Volt, DENK, Fractie Den Haan, de PvdA, de PvdD, D66, Lid Omtzigt, de ChristenUnie, de VVD, de SGP, het CDA, de PVV en FVD ertegen, zodat het is verworp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het amendement-Ellian (stuk nr. 23, I).</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SP, GroenLinks, Volt, DENK, Fractie Den Haan, de PvdA, de PvdD, D66, Lid Omtzigt, de ChristenUnie, de VVD en BBB voor dit amendement hebben gestemd en de leden van de fracties van de SGP, het CDA, JA21, de PVV, Groep Van Haga en FVD ertegen, zodat het is aangenomen.</text:p>
              <text:p text:style-name="handelingen_al-groep_bottom"/>
            </text:section>
            <text:section text:name="al-groep_id1-2-1-51-2-2" text:style-name="handelingen_al-groep">
              <text:p text:style-name="handelingen_al">Ik stel vast dat door de aanneming van dit amendement de overige op stuk nr. 23 voorkomende amendementen als aangenomen kunnen worden beschouwd.</text:p>
              <text:p text:style-name="handelingen_al-groep_bottom"/>
            </text:section>
            <text:section text:name="al-groep_id1-2-1-51-2-3" text:style-name="handelingen_al-groep">
              <text:p text:style-name="handelingen_al">Aangezien 23 is aangenomen, komen 81 en 13, I niet in stemming.</text:p>
              <text:p text:style-name="handelingen_al-groep_bottom"/>
            </text:section>
            <text:section text:name="al-groep_id1-2-1-51-2-4" text:style-name="handelingen_al-groep">
              <text:p text:style-name="handelingen_al">NB: Aangezien 43 en 23 zijn aangenomen, wordt geen uitvoering gegeven aan 23, I, maar wordt in onderdeel O, onderdeel 1, zoals dat na aanname van 43 luidt, na "eerste lid," ingevoegd "onderdeel b,", en wordt daarachter de met 23, I in te voegen tekst ingevoegd, gevolgd door "in".</text:p>
              <text:p text:style-name="handelingen_al-groep_bottom"/>
            </text:section>
            <text:section text:name="al-groep_id1-2-1-51-2-5" text:style-name="handelingen_al-groep">
              <text:p text:style-name="handelingen_al">NB: Aangezien 43 en 23 zijn aangenomen, wordt geen uitvoering gegeven aan 23, II, maar wordt in onderdeel P, onderdeel 1, zoals dat na aanname van 43 luidt, na "eerste lid," ingevoegd "onderdeel a,", en wordt daarachter de met 23, II in te voegen tekst ingevoegd, gevolgd door "in".</text:p>
              <text:p text:style-name="handelingen_al-groep_bottom"/>
            </text:section>
            <text:section text:name="al-groep_id1-2-1-51-2-6" text:style-name="handelingen_al-groep">
              <text:p text:style-name="handelingen_al">NB: Aangezien zowel 43 als 23 is aangenomen, wordt geen uitvoering gegeven aan 43, VIII en 23, IV, maar wordt het tekstdeel dat ingevolge 43, VIII zou vervallen, vervangen door:</text:p>
              <text:p text:style-name="handelingen_al-groep_bottom"/>
            </text:section>
            <text:section text:name="al-groep_id1-2-1-51-2-7" text:style-name="handelingen_al-groep">
              <text:list text:style-name="id1-2-1-51-2-7-1">
                <text:list-item text:style-override="id1-2-1-51-2-7-1-1">
                  <text:number>-</text:number>
                  <text:p text:style-name="handelingen_al">"wordt '4.500' vervangen door '1.000' en", aangezien 23 is aangenomen;</text:p>
                </text:list-item>
              </text:list>
              <text:p text:style-name="handelingen_al-groep_bottom"/>
            </text:section>
            <text:section text:name="al-groep_id1-2-1-51-2-8" text:style-name="handelingen_al-groep">
              <text:p text:style-name="handelingen_al">NB: Aangezien zowel 43 als 23 is aangenomen, wordt geen uitvoering gegeven aan 43, X en 23, VI, maar wordt het tekstdeel dat ingevolge 43, X zou vervallen, vervangen door:</text:p>
              <text:p text:style-name="handelingen_al-groep_bottom"/>
            </text:section>
            <text:section text:name="al-groep_id1-2-1-51-2-9" text:style-name="handelingen_al-groep">
              <text:list text:style-name="id1-2-1-51-2-9-1">
                <text:list-item text:style-override="id1-2-1-51-2-9-1-1">
                  <text:number>-</text:number>
                  <text:p text:style-name="handelingen_al">"wordt '4.500' vervangen door '1.000' en", aangezien 23 is aangenomen.</text:p>
                </text:list-item>
              </text:list>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het derde nader gewijzigde amendement-Leijten/Arib (stuk nr. 58).</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SP, GroenLinks, Volt, DENK, Fractie Den Haan, de PvdA, de PvdD, Lid Omtzigt, de ChristenUnie, de VVD en BBB voor dit derde nader gewijzigde amendement hebben gestemd en de leden van de fracties van D66, de SGP, het CDA, JA21, de PVV, Groep Van Haga en FVD ertegen, zodat het is aangenomen.</text:p>
              <text:p text:style-name="handelingen_al-groep_bottom"/>
            </text:section>
            <text:section text:name="al-groep_id1-2-1-53-2-2" text:style-name="handelingen_al-groep">
              <text:p text:style-name="handelingen_al">Aangezien 58 is aangenomen, komt 70 niet in stemming.</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het subamendement-Teunissen (stuk nr. 86, I).</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NK, Fractie Den Haan, de PvdD, de SGP, JA21 en Groep Van Haga voor dit subamendement hebben gestemd en de leden van de fracties van de SP, GroenLinks, Volt, de PvdA, D66, Lid Omtzigt, de ChristenUnie, de VVD, het CDA, BBB, de PVV en FVD ertegen, zodat het is verworpen.</text:p>
              <text:p text:style-name="handelingen_al-groep_bottom"/>
            </text:section>
            <text:section text:name="al-groep_id1-2-1-55-2-2" text:style-name="handelingen_al-groep">
              <text:p text:style-name="handelingen_al">Ik stel vast dat door de verwerping van dit subamendement het andere op stuk nr. 86 voorkomende subamendement als verworpen kan worden beschouwd.</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het nader gewijzigde amendement-Bromet (stuk nr. 84, I) tot het invoegen van een onderdeel Qb.</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de SP, GroenLinks, Volt, DENK, Fractie Den Haan, de PvdA, Lid Omtzigt, de ChristenUnie, BBB en de PVV voor dit nader gewijzigde amendement hebben gestemd en de leden van de fracties van de PvdD, D66, de VVD, de SGP, het CDA, JA21, Groep Van Haga en FVD ertegen, zodat het is verworpen.</text:p>
              <text:p text:style-name="handelingen_al-groep_bottom"/>
            </text:section>
            <text:section text:name="al-groep_id1-2-1-57-2-2" text:style-name="handelingen_al-groep">
              <text:p text:style-name="handelingen_al">Ik stel vast dat door de verwerping van dit nader gewijzigde amendement de overige op stuk nr. 84 voorkomende nader gewijzigde amendementen als verworpen kunnen worden beschouwd.</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het gewijzigde subamendement-Teunissen (stuk nr. 68, I).</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DENK, Fractie Den Haan, de PvdD, JA21 en Groep Van Haga voor dit gewijzigde subamendement hebben gestemd en de leden van de fracties van de SP, GroenLinks, Volt, de PvdA, D66, Lid Omtzigt, de ChristenUnie, de VVD, de SGP, het CDA, BBB, de PVV en FVD ertegen, zodat het is verworpen.</text:p>
              <text:p text:style-name="handelingen_al-groep_bottom"/>
            </text:section>
            <text:section text:name="al-groep_id1-2-1-59-2-2" text:style-name="handelingen_al-groep">
              <text:p text:style-name="handelingen_al">Ik stel vast dat door de verwerping van dit gewijzigde subamendement het andere op stuk nr. 68 voorkomende gewijzigde subamendement als verworpen kan worden beschouwd.</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het tweede nader gewijzigde amendement-Leijten (stuk nr. 62, I) tot het invoegen van een onderdeel Qb.</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de SP, GroenLinks, Volt, DENK, Fractie Den Haan, de PvdA, de PvdD, D66, Lid Omtzigt, de ChristenUnie, de VVD, het CDA, BBB en de PVV voor dit tweede nader gewijzigde amendement hebben gestemd en de leden van de fracties van de SGP, JA21, Groep Van Haga en FVD ertegen, zodat het is aangenomen.</text:p>
              <text:p text:style-name="handelingen_al-groep_bottom"/>
            </text:section>
            <text:section text:name="al-groep_id1-2-1-61-2-2" text:style-name="handelingen_al-groep">
              <text:p text:style-name="handelingen_al">Ik stel vast dat door de aanneming van dit tweede nader gewijzigde amendement de overige op stuk nr. 62 voorkomende tweede nader gewijzigde amendementen als aangenomen kunnen worden beschouwd.</text:p>
              <text:p text:style-name="handelingen_al-groep_bottom"/>
            </text:section>
            <text:section text:name="al-groep_id1-2-1-61-2-3" text:style-name="handelingen_al-groep">
              <text:p text:style-name="handelingen_al">NB: Aangezien de amendementen 56 en 62 zijn aangenomen, worden de teksten voor wat betreft de voegwoorden "en" in elkaar verwerkt.</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het gewijzigde amendement-Omtzigt (stuk nr. 74).</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constateer dat de leden van de fracties van de SP, GroenLinks, Volt, Fractie Den Haan, de PvdA, de PvdD, D66, Lid Omtzigt, de ChristenUnie, de VVD, de SGP, het CDA, BBB, JA21 en Groep Van Haga voor dit gewijzigde amendement hebben gestemd en de leden van de fracties van DENK, de PVV en FVD ertegen, zodat het is aangenomen.</text:p>
              <text:p text:style-name="handelingen_al-groep_bottom"/>
            </text:section>
            <text:section text:name="al-groep_id1-2-1-63-2-2" text:style-name="handelingen_al-groep">
              <text:p text:style-name="handelingen_al">Aangezien 74 is aangenomen, komt 53 niet in stemming.</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 gaan we naar punt 15. Volgende week stemmen we over het wetsvoorstel. Nu stemmen we alleen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8-18</meta:user-defined>
    <meta:user-defined meta:name="DC.title">Stemmingen Evaluatiewet Wfp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13</meta:user-defined>
    <meta:user-defined meta:name="DCTERMS.W3CDTF/DCTERMS.issued">2022-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57</meta:user-defined>
    <meta:user-defined meta:name="OVERHEIDop.behandeldDossier">35657;13</meta:user-defined>
    <meta:user-defined meta:name="OVERHEIDop.behandeldDossier">35657;23</meta:user-defined>
    <meta:user-defined meta:name="OVERHEIDop.behandeldDossier">35657;27</meta:user-defined>
    <meta:user-defined meta:name="OVERHEIDop.behandeldDossier">35657;28</meta:user-defined>
    <meta:user-defined meta:name="OVERHEIDop.behandeldDossier">35657;29</meta:user-defined>
    <meta:user-defined meta:name="OVERHEIDop.behandeldDossier">35657;31</meta:user-defined>
    <meta:user-defined meta:name="OVERHEIDop.behandeldDossier">35657;43</meta:user-defined>
    <meta:user-defined meta:name="OVERHEIDop.behandeldDossier">35657;45</meta:user-defined>
    <meta:user-defined meta:name="OVERHEIDop.behandeldDossier">35657;47</meta:user-defined>
    <meta:user-defined meta:name="OVERHEIDop.behandeldDossier">35657;51</meta:user-defined>
    <meta:user-defined meta:name="OVERHEIDop.behandeldDossier">35657;53</meta:user-defined>
    <meta:user-defined meta:name="OVERHEIDop.behandeldDossier">35657;56</meta:user-defined>
    <meta:user-defined meta:name="OVERHEIDop.behandeldDossier">35657;58</meta:user-defined>
    <meta:user-defined meta:name="OVERHEIDop.behandeldDossier">35657;59</meta:user-defined>
    <meta:user-defined meta:name="OVERHEIDop.behandeldDossier">35657;61</meta:user-defined>
    <meta:user-defined meta:name="OVERHEIDop.behandeldDossier">35657;62</meta:user-defined>
    <meta:user-defined meta:name="OVERHEIDop.behandeldDossier">35657;65</meta:user-defined>
    <meta:user-defined meta:name="OVERHEIDop.behandeldDossier">35657;68</meta:user-defined>
    <meta:user-defined meta:name="OVERHEIDop.behandeldDossier">35657;69</meta:user-defined>
    <meta:user-defined meta:name="OVERHEIDop.behandeldDossier">35657;70</meta:user-defined>
    <meta:user-defined meta:name="OVERHEIDop.behandeldDossier">35657;74</meta:user-defined>
    <meta:user-defined meta:name="OVERHEIDop.behandeldDossier">35657;81</meta:user-defined>
    <meta:user-defined meta:name="OVERHEIDop.behandeldDossier">35657;82</meta:user-defined>
    <meta:user-defined meta:name="OVERHEIDop.behandeldDossier">35657;83</meta:user-defined>
    <meta:user-defined meta:name="OVERHEIDop.behandeldDossier">35657;84</meta:user-defined>
    <meta:user-defined meta:name="OVERHEIDop.behandeldDossier">35657;85</meta:user-defined>
    <meta:user-defined meta:name="OVERHEIDop.behandeldDossier">35657;86</meta:user-defined>
    <meta:user-defined meta:name="OVERHEID.TaxonomieBeleidsagenda/OVERHEID.category">Bestuur | Organisatie en beleid</meta:user-defined>
    <meta:user-defined meta:name="DCTERMS.W3CDTF/OVERHEIDop.datumVergadering">2022-04-05</meta:user-defined>
    <meta:user-defined meta:name="OVERHEIDop.handelingenItemNummer">18</meta:user-defined>
    <meta:user-defined meta:name="OVERHEIDop.publicationIssue">68</meta:user-defined>
    <meta:user-defined meta:name="OVERHEIDop.publicationName">Handelingen</meta:user-defined>
    <meta:user-defined meta:name="OVERHEIDop.vergaderjaar">2021-2022</meta:user-defined>
    <meta:user-defined meta:name="OVERHEIDop.versieInformatie"/>
  </office:meta>
</office:document-meta>
</file>