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Doen vervallen van additionele artikelen die zijn uitgewerk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andering in de Grondwet, strekkende tot het doen vervallen van additionele artikelen die zijn uitgewerkt (</text:span><text:a xlink:href="dossier/35787" xlink:type="simple"><text:span text:style-name="nadrukvet">3578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dem; we kunnen het bijna dromen nu, denk ik. Voor dit wetsvoorstel is ingevolge artikel 137, vierde lid van de Grondwet een gekwalificeerde meerderheid nodig, omdat het een tweede lezing van een voorstel tot wijziging van de Grondwet betreft. Dat wil zeggen dat wij het voorstel alleen kunnen aannemen met twee derde van het aantal uitgebrachte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Lid Omtzigt, de ChristenUnie, de VVD, de SGP, het CDA, BBB, JA21, de PVV, Groep Van Haga en FVD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17</meta:user-defined>
    <meta:user-defined meta:name="DC.title">Stemming Doen vervallen van additionele artikelen die zijn uitgewe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7</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4-05</meta:user-defined>
    <meta:user-defined meta:name="OVERHEIDop.handelingenItemNummer">17</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