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Onschendbaarheid brief-, telefoon- en telegraafgeheim</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erandering in de Grondwet van de bepaling inzake de onschendbaarheid van het brief-, telefoon- en telegraafgeheim (</text:span><text:a xlink:href="dossier/35790" xlink:type="simple"><text:span text:style-name="nadrukvet">3579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0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 dit wetsvoorstel geldt hetzelfde als bij het vorige wetsvoorstel waar we over stemden. Ingevolge artikel 137, lid 4 van de Grondwet is voor dit wetsvoorstel een gekwalificeerde meerderheid nodig omdat het een tweede lezing van een voorstel tot wijziging van de Grondwet betreft. Dat wil zeggen dat wij het voorstel alleen kunnen aannemen met twee derde van het aantal uitgebrachte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D66, Lid Omtzigt, de ChristenUnie, de VVD, de SGP, het CDA, BBB, JA21, de PVV, Groep Van Haga en FVD voor dit wetsvoorstel hebben gestemd,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13</meta:user-defined>
    <meta:user-defined meta:name="DC.title">Stemming Onschendbaarheid brief-, telefoon- en telegraafgehei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90</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2-04-05</meta:user-defined>
    <meta:user-defined meta:name="OVERHEIDop.handelingenItemNummer">13</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