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Wijziging van de Wet bevordering integriteitsbeoordelingen door het openbaar bestuu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evordering integriteitsbeoordelingen door het openbaar bestuur in verband met informatiedeling tussen bestuursorganen en rechtspersonen met een overheidstaak en enige overige wijzigingen (</text:span><text:a xlink:href="dossier/35764" xlink:type="simple"><text:span text:style-name="nadrukvet">357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Palland/Bikker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de PvdD, de ChristenUnie, de VVD, het CDA, BBB, JA21 en de PVV voor dit amendement hebben gestemd en de leden van de fracties van DENK, D66, de SGP, Groep Van Haga en FV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Michon-Derkzen/Palland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Fractie Den Haan, de PvdA, de PvdD, de ChristenUnie, de VVD, de SGP, het CDA, BBB, JA21, de PVV en Groep Van Haga voor dit amendement hebben gestemd en de leden van de fracties van DENK, D66 en FVD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ikker (stuk nr. 1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Fractie Den Haan, de PvdA, de PvdD, D66, de ChristenUnie, de VVD, de SGP, het CDA, BBB, JA21 en de PVV voor dit amendement hebben gestemd en de leden van de fracties van DENK, Groep Van Haga en FV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Voordat we gaan stemmen over het wetsvoorstel geef ik het woord aan de heer Sneller van de fractie van D66 voor het afleggen van een stemverklaring. Het woord is aan hem.</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Dank, voorzitter. De D66-fractie heeft de signalen van burgemeesters om extra hulpmiddelen te krijgen in hun strijd tegen ondermijning en een verdergaande vermenging van onder- en bovenwereld, goed gehoord. Maar mijn fractie heeft ook de zorgen gehoord dat degenen die in de praktijk met deze Bibob-toets moeten werken, daar niet altijd even goed voor zijn toegerust of worden toegerust. Bovendien hebben wij zelf ook zorgen over twee punten. Ten eerste het gebrek aan waarborgen voor een zorgvuldige omgang met gevoelige gegevens. Ten tweede de toetsing van de kwaliteit van Bibob-adviezen. Daar zullen wij de komende tijd dan ook extra op letten en aandacht voor vragen, maar alles afwegende zullen wij dit wetsvoorstel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aan we kijken of er naar u geluisterd word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amendement-Palland/Bikker (stuk nr. 9), het amendement-Michon-Derkzen/Palland (stuk nr. 11) en het amendement-Bikker (stuk nr. 1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Fractie Den Haan, de PvdA, de PvdD, D66, de ChristenUnie, de VVD, de SGP, het CDA, BBB, JA21 en de PVV voor dit wetsvoorstel hebben gestemd en de leden van de fracties van DENK,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3</meta:user-defined>
    <meta:user-defined meta:name="DC.title">Stemmingen Wijziging van de Wet bevordering integriteitsbeoordelingen door het openbaar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4</meta:user-defined>
    <meta:user-defined meta:name="OVERHEIDop.behandeldDossier">35764;9</meta:user-defined>
    <meta:user-defined meta:name="OVERHEIDop.behandeldDossier">35764;11</meta:user-defined>
    <meta:user-defined meta:name="OVERHEIDop.behandeldDossier">35764;16</meta:user-defined>
    <meta:user-defined meta:name="OVERHEID.TaxonomieBeleidsagenda/OVERHEID.category">Bestuur | Organisatie en beleid</meta:user-defined>
    <meta:user-defined meta:name="DCTERMS.W3CDTF/OVERHEIDop.datumVergadering">2022-03-29</meta:user-defined>
    <meta:user-defined meta:name="OVERHEIDop.handelingenItemNummer">13</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