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en Wettelijke taken internationalisering onderwijs</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Wet subsidiëring landelijke onderwijsondersteunende activiteiten 2013 in verband met de toebedeling van wettelijke taken op het gebied van internationalisering binnen het onderwijs (Wet wettelijke taken internationalisering onderwijs) (</text:span><text:a xlink:href="dossier/35900" xlink:type="simple"><text:span text:style-name="nadrukvet">35900</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4 maart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gewijzigde amendement-Bisschop/Van der Molen (stuk nr. 10, I).</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GP, het CDA, BBB, JA21, Groep Van Haga en FVD voor dit gewijzigde amendement hebben gestemd en de leden van de fracties van de SP, GroenLinks, Volt, DENK, Fractie Den Haan, de PvdA, de PvdD, D66, de ChristenUnie, de VVD en de PVV ertegen, zodat het is verworpen.</text:p>
              <text:p text:style-name="handelingen_al-groep_bottom"/>
            </text:section>
            <text:section text:name="al-groep_id1-2-1-6-2-2" text:style-name="handelingen_al-groep">
              <text:p text:style-name="handelingen_al">Ik stel vast dat door de verwerping van dit gewijzigde amendement de overige op stuk nr. 10 voorkomende gewijzigde amendementen als verworpen kunnen worden beschouw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gewijzigde amendement-Van der Graaf/Van der Woude (stuk nr. 12) tot het invoegen van een artikel I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Volt, DENK, Fractie Den Haan, de PvdA, de PvdD, D66, de ChristenUnie, de VVD, de SGP, het CDA, BBB, JA21, de PVV, Groep Van Haga en FVD voor dit gewijzigde amendement hebben gestemd, zodat het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wetsvoorstel, zoals op onderdelen gewijzigd door de aanneming van het gewijzigde amendement-Van der Graaf/Van der Woude (stuk nr. 12).</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Volt, DENK, Fractie Den Haan, de PvdA, de PvdD, D66, de ChristenUnie, de VVD, het CDA, BBB, de PVV en Groep Van Haga voor dit wetsvoorstel hebben gestemd en de leden van de fracties van de SGP, JA21 en FVD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5</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5-11</meta:user-defined>
    <meta:user-defined meta:name="DC.title">Stemmingen Wettelijke taken internationalisering 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6-02</meta:user-defined>
    <meta:user-defined meta:name="DCTERMS.W3CDTF/DCTERMS.issued">2022-03-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00</meta:user-defined>
    <meta:user-defined meta:name="OVERHEIDop.behandeldDossier">35900;10</meta:user-defined>
    <meta:user-defined meta:name="OVERHEIDop.behandeldDossier">35900;12</meta:user-defined>
    <meta:user-defined meta:name="OVERHEID.TaxonomieBeleidsagenda/OVERHEID.category">Onderwijs en wetenschap | Organisatie en beleid</meta:user-defined>
    <meta:user-defined meta:name="DCTERMS.W3CDTF/OVERHEIDop.datumVergadering">2022-03-29</meta:user-defined>
    <meta:user-defined meta:name="OVERHEIDop.handelingenItemNummer">11</meta:user-defined>
    <meta:user-defined meta:name="OVERHEIDop.publicationIssue">65</meta:user-defined>
    <meta:user-defined meta:name="OVERHEIDop.publicationName">Handelingen</meta:user-defined>
    <meta:user-defined meta:name="OVERHEIDop.vergaderjaar">2021-2022</meta:user-defined>
    <meta:user-defined meta:name="OVERHEIDop.versieInformatie"/>
  </office:meta>
</office:document-meta>
</file>