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Legale medicamenteuze afbreking van de zwangerschap via de huisarts</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Ellemeet, Ploumen, Paternotte en Van Wijngaarden tot wijziging van de Wet afbreking zwangerschap alsmede enkele andere wetten in verband met de legale medicamenteuze afbreking van de zwangerschap via de huisarts (</text:span><text:a xlink:href="dossier/34891" xlink:type="simple"><text:span text:style-name="nadrukvet">3489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stemming over het Voorstel van wet van de leden Ellemeet, Ploumen, Paternotte en Van Wijngaarden tot wijziging van de Wet afbreking zwangerschap alsmede enkele andere wetten in verband met de legale medicamenteuze afbreking van de zwangerschap via de huisarts. Ik geef het woord aan de griffier, voor groep 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Aartsen tot en met Peter de Groot,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schors ik de vergadering voor een enkel moment, zodat de tweede groep binnen kan k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an de orde is het stemmen over het Voorstel van wet van de leden Ellemeet, Ploumen, Paternotte en Van Wijngaarden tot wijziging van de Wet afbreking zwangerschap alsmede enkele andere wetten in verband met de legale medicamenteuze afbreking van de zwangerschap via de huisarts. Ik geef het woord aan de griffier, voor groep 2.</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tweede groep, Tjeerd de Groot tot en met Van der Molen, brengen hun stem ui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Ik schors de vergadering voor een enkel moment, zodat de derde groep binnen kan k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an de orde is de hoofdelijke stemming over het Voorstel van wet van de leden Ellemeet, Ploumen, Paternotte en Van Wijngaarden tot wijziging van de Wet afbreking zwangerschap alsmede enkele andere wetten in verband met de legale medicamenteuze afbreking van de zwangerschap via de huisarts. Ik geef het woord aan de griffier, voor groep 3.</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derde groep, Agnes Mulder tot en met Wuite, brengen hun stem uit.</text:p>
            <text:p text:style-name="handelingen_al-groep_bottom"/>
          </text:section>
          <text:section text:name="al-groep_id1-2-1-14-2" text:style-name="handelingen_al-groep">
            <text:p text:style-name="handelingen_al">In de rondes 1, 2 en 3 hebben de leden als volgt gestem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wetsvoorstel, zoals op onderdelen gewijzigd door de aanneming van het nader gewijzigde amendement-Palland (stuk nr. 22).</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Aartsen, Agema, Alkaya, Amhaouch, Arib, Becker, Beckerman, Belhaj, Van den Berg, Bergkamp, Van Beukering-Huijbregts, Bevers, Bontenbal, Boswijk, Boucke, Boulakjar, Brekelmans, Bromet, Van Campen, Dassen, Dekker-Abdulaziz, Tony van Dijck, Inge van Dijk, Jasper van Dijk, Eerdmans, El Yassini, Ellemeet, Ellian, Ephraim, Eppink, Erkens, Van Esch, Goudzwaard, Peter de Groot, Tjeerd de Groot, Den Haan, Van Haga, Hagen, Hammelburg, Haverkort, Rudmer Heerema, Pieter Heerma, Heinen, Hijink, Van den Hil, De Hoop, Idsinga, Romke de Jong, Kamminga, Kat, Kathmann, Klaver, Klink, Koekkoek, Koerhuis, Kops, Kröger, Kuiken, Kwint, Van der Laan, Van der Lee, Leijten, Madlener, Marijnissen, Van Meenen, Michon-Derkzen, Minhas, Van der Molen, Agnes Mulder, Edgar Mulder, Mutluer, De Neef, Nijboer, Van Nispen, Palland, Paternotte, Paul, Paulusma, Peters, Piri, Ploumen, Podt, Van Raan, Raemakers, Rahimi, Rajkowski, Sahla, Smals, Smolders, Sneller, Van Strien, Strolenberg, Teunissen, Thijssen, Tielen, Valstar, Verkuijlen, Wassenberg, Van Weerdenburg, Van der Werf, Werner, Westerveld, Van Weyenberg, Van Wijngaarden, Van der Woude en Wuite.</text:p>
            <text:p text:style-name="handelingen_al-groep_bottom"/>
          </text:section>
          <text:section text:name="al-groep_id1-2-1-16-2" text:style-name="handelingen_al-groep">
            <text:p text:style-name="handelingen_al">Tegen stemmen de leden: Van Baarle, Beertema, Bikker, Bisschop, Martin Bosma, Ceder, Fritsma, De Graaf, Van der Graaf, Graus, Grinwis, Helder, Van Houwelingen, Jansen, Léon de Jong, Kerseboom, Kuzu, Maeijer, Van Meijeren, Van der Plas, De Roon, Segers, Van der Staaij en Stoffer.</text:p>
            <text:p text:style-name="handelingen_al-groep_bottom"/>
          </text:section>
          <text:section text:name="al-groep_id1-2-1-16-3" text:style-name="handelingen_al-groep">
            <text:p text:style-name="handelingen_al">De <text:span text:style-name="nadrukvet">voorzitter</text:span>:</text:p>
            <text:p text:style-name="handelingen_al">Ik constateer dat dit voorstel met 106 stemmen voor en 24 stemmen teg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k schors de vergadering voor een enkel moment, zodat we de uitslag kunnen vaststellen. Het is fijn als groep 3 blijft zitt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eropen de vergadering om u de uitslag mede te delen. Voor het Voorstel van wet van de leden Ellemeet, Ploumen, Paternotte en Van Wijngaarden tot wijziging van de Wet afbreking zwangerschap alsmede enkele andere wetten in verband met de legale medicamenteuze afbreking van de zwangerschap via de huisarts hebben gestemd 106 leden, daartegen 24. Daarmee is het wetsvoorstel aangenomen.</text:p>
              <text:p text:style-name="handelingen_al-groep_bottom"/>
            </text:section>
            <text:section text:name="al-groep_id1-2-1-19-2-2" text:style-name="handelingen_al-groep">
              <text:p text:style-name="handelingen_al">En dan heb ik natuurlijk de vraag: zijn de indieners bereid om de verdediging op zich te nemen in de Eerste Kamer? Mevrouw Elleme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Ellemeet</text:span></text:span> (<text:span text:style-name="politiek">GroenLinks</text:span>):</text:p>
          <text:section text:name="tekst_id1-2-1-20-2" text:style-name="handelingen_tekst">
            <text:section text:name="al-groep_id1-2-1-20-2-1" text:style-name="handelingen_al-groep">
              <text:p text:style-name="handelingen_al">Voorzitter, ik weet zeker dat ik ook spreek namens de mede-initiatiefnemers, mevrouw Ploumen, de heer Paternotte en de heer Van Wijngaarden, als ik allereerst zeg dat we de Kamer heel erkentelijk zijn voor het goede en respectvolle debat dat we hebben gehad. Dat is ook voor ons heel belangrijk. We zijn ook zeer erkentelijk voor het vertrouwen dat in ons en onze initiatiefwet is gesteld. Ik zou hier ook heel graag nog mensen en organisaties van het eerste uur willen noemen: de heer Peter Leusink, die zo'n belangrijke bijdrage heeft geleverd, en tevens Bureau Clara Wichmann en Women on Waves. We kijken er enorm naar uit om onze initiatiefwet in de Eerste Kamer te verdedi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schors een enkel moment en daarna gaan we over tot de regeling van werkzaamheden. Ik dank de minister nogmaals voor haar aanwezighei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9</meta:user-defined>
    <meta:user-defined meta:name="DC.title">Stemming Legale medicamenteuze afbreking van de zwangerschap via de huisar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1</meta:user-defined>
    <meta:user-defined meta:name="OVERHEID.TaxonomieBeleidsagenda/OVERHEID.category">Zorg en gezondheid | Ethiek</meta:user-defined>
    <meta:user-defined meta:name="DCTERMS.W3CDTF/OVERHEIDop.datumVergadering">2022-03-15</meta:user-defined>
    <meta:user-defined meta:name="OVERHEIDop.handelingenItemNummer">29</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