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Aanpassing van het vergunningsstelsel voor opsporen en winnen van aardwarmt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ijnbouwwet (aanpassing van het vergunningsstelsel voor opsporen en winnen van aardwarmte) (</text:span><text:a xlink:href="dossier/35531" xlink:type="simple"><text:span text:style-name="nadrukvet">355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röger c.s. (stuk nr. 2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en BBB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25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en de gewijzigde amendementen-Boulakjar (stuk nrs. 37,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SGP, Lid Omtzigt, het CDA, JA21, BBB en Groep Van Haga voor deze gewijzigde amendementen hebben gestemd en de leden van de overige fracties ertegen, zodat zij zijn aangenomen.</text:p>
              <text:p text:style-name="handelingen_al-groep_bottom"/>
            </text:section>
            <text:section text:name="al-groep_id1-2-1-8-2-2" text:style-name="handelingen_al-groep">
              <text:p text:style-name="handelingen_al">Ik stel vast dat door de aanneming van deze gewijzigde amendementen de overige op stuk nr. 37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Grinwis/Erkens (stuk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Lid Omtzigt, het CDA, JA21,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Beckerman (stuk nr. 3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Lid Omtzigt, JA21, BBB en de PVV voor dit nader gewijzigde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nader gewijzigde amendement de overige op stuk nr. 38 voorkomende nader gewijzigde amendementen als aangenom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Boulakjar (stuk nr. 26,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gewijzigde amendement met algemene stemmen is aangenomen.</text:p>
              <text:p text:style-name="handelingen_al-groep_bottom"/>
            </text:section>
            <text:section text:name="al-groep_id1-2-1-14-2-2" text:style-name="handelingen_al-groep">
              <text:p text:style-name="handelingen_al">Ik stel vast dat door de aanneming van dit gewijzigde amendement het andere op stuk nr. 26 voorkomende gewijzig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Erkens (stuk nr. 27,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gewijzigde amendement met algemene stemmen is aangenomen.</text:p>
              <text:p text:style-name="handelingen_al-groep_bottom"/>
            </text:section>
            <text:section text:name="al-groep_id1-2-1-16-2-2" text:style-name="handelingen_al-groep">
              <text:p text:style-name="handelingen_al">Ik stel vast dat door de aanneming van dit gewijzigde amendement het andere op stuk nr. 27 voorkomende gewijzigde amendement als aangenom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nader gewijzigde amendement-Erkens/Grinwis (stuk nr. 3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FVD voor dit nader gewijzigde amendement hebben gestemd en de leden van de fractie van Groep Van Haga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Grinwis/Agnes Mulder (stuk nr. 22).</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Lid Omtzigt, het CDA, JA21, BBB en de PVV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Beckerman c.s. (stuk nr. 19, I) tot het invoegen van onderdelen T000a tot en met T0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de SGP, Lid Omtzigt, BBB en de PVV voor dit gewijzigde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gewijzigde amendement de overige op stuk nr. 19 voorkomende gewijzigde amendementen als verworpen kunne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Grinwis/Boulakjar (stuk nr. 13).</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de PvdA, Fractie Den Haan, D66, de ChristenUnie, de VVD, de SGP, Lid Omtzigt, het CDA, JA21,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Erkens (stuk nr. 10) tot het invoegen van een artikel VIII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het CDA, JA21, BBB,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de gewijzigde amendementen-Boulakjar (stuk nrs. 37, I tot en met VI), het amendement-Grinwis/Erkens (stuk nr. 9), de nader gewijzigde amendementen-Beckerman (stuk nrs. 38, I tot en met VIII), de gewijzigde amendementen-Boulakjar (stuk nrs. 26, I en II), de gewijzigde amendementen-Erkens (stuk nrs. 27, I en II), het nader gewijzigde amendement-Erkens/Grinwis (stuk nr. 39), het amendement-Grinwis/Agnes Mulder (stuk nr. 22), het amendement-Grinwis/Boulakjar (stuk nr. 13) en het amendement-Erkens (stuk nr. 10).</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Lid Omtzigt, het CDA, BBB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1</meta:user-defined>
    <meta:user-defined meta:name="DC.title">Stemmingen 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meta:user-defined>
    <meta:user-defined meta:name="OVERHEIDop.behandeldDossier">35531;9</meta:user-defined>
    <meta:user-defined meta:name="OVERHEIDop.behandeldDossier">35531;10</meta:user-defined>
    <meta:user-defined meta:name="OVERHEIDop.behandeldDossier">35531;13</meta:user-defined>
    <meta:user-defined meta:name="OVERHEIDop.behandeldDossier">35531;19</meta:user-defined>
    <meta:user-defined meta:name="OVERHEIDop.behandeldDossier">35531;22</meta:user-defined>
    <meta:user-defined meta:name="OVERHEIDop.behandeldDossier">35531;25</meta:user-defined>
    <meta:user-defined meta:name="OVERHEIDop.behandeldDossier">35531;26</meta:user-defined>
    <meta:user-defined meta:name="OVERHEIDop.behandeldDossier">35531;27</meta:user-defined>
    <meta:user-defined meta:name="OVERHEIDop.behandeldDossier">35531;37</meta:user-defined>
    <meta:user-defined meta:name="OVERHEIDop.behandeldDossier">35531;38</meta:user-defined>
    <meta:user-defined meta:name="OVERHEIDop.behandeldDossier">35531;39</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2-22</meta:user-defined>
    <meta:user-defined meta:name="OVERHEIDop.handelingenItemNummer">11</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