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Eindrapport onderzoek naar de toepassing van artikel 13b Opiumwe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indrapport onderzoek naar de toepassing van artikel 13b Opium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Sneller over een landelijk kader voor het sluiten van panden op grond van artikel 13b Opiumwet (<text:a xlink:href="kst-34763-17" xlink:type="simple">34763</text:a>, nr. <text:a xlink:href="kst-34763-17" xlink:type="simple">17</text:a>);</text:p>
              </text:list-item>
              <text:list-item text:style-override="id1-2-1-3-3-1-2">
                <text:number>-</text:number>
                <text:p text:style-name="handelingen_al">de motie-Michon-Derkzen/Kuik over het bestuursrechtelijk instrumentarium van burgemeesters bij de aanpak van georganiseerde criminaliteit (<text:a xlink:href="kst-34763-18" xlink:type="simple">34763</text:a>, nr. <text:a xlink:href="kst-34763-18" xlink:type="simple">18</text:a>);</text:p>
              </text:list-item>
              <text:list-item text:style-override="id1-2-1-3-3-1-3">
                <text:number>-</text:number>
                <text:p text:style-name="handelingen_al">de motie-Sneller/Van Nispen over een plan van aanpak om de gevolgen van de Wet Damocles te monitoren (<text:a xlink:href="kst-34763-19" xlink:type="simple">34763</text:a>, nr. <text:a xlink:href="kst-34763-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Sneller (<text:a xlink:href="kst-34763-17" xlink:type="simple">34763</text:a>, nr. <text:a xlink:href="kst-34763-17" xlink:type="simple">1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Lid Omtzigt,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ichon-Derkzen/Kuik (<text:a xlink:href="kst-34763-18" xlink:type="simple">34763</text:a>, nr. <text:a xlink:href="kst-34763-18" xlink:type="simple">1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BIJ1, de PvdA, Fractie Den Haan, de VVD, de SGP,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neller/Van Nispen (<text:a xlink:href="kst-34763-19" xlink:type="simple">34763</text:a>, nr. <text:a xlink:href="kst-34763-19" xlink:type="simple">1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Lid Omtzigt,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10</meta:user-defined>
    <meta:user-defined meta:name="DC.title">Stemmingen moties Eindrapport onderzoek naar de toepassing van artikel 13b Opium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3;17</meta:user-defined>
    <meta:user-defined meta:name="OVERHEIDop.behandeldDossier">34763;18</meta:user-defined>
    <meta:user-defined meta:name="OVERHEIDop.behandeldDossier">34763;19</meta:user-defined>
    <meta:user-defined meta:name="OVERHEID.TaxonomieBeleidsagenda/OVERHEID.category">Openbare orde en veiligheid | Organisatie en beleid</meta:user-defined>
    <meta:user-defined meta:name="DCTERMS.W3CDTF/OVERHEIDop.datumVergadering">2022-02-15</meta:user-defined>
    <meta:user-defined meta:name="OVERHEIDop.handelingenItemNummer">10</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