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inimale beraadtermijn voor de afbreking van zwangerschappen (wetsvoorstel)</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Paternotte, Kuiken, Ellemeet en Tellegen tot wijziging van Wet afbreking zwangerschap in verband met het afschaffen van de verplichte minimale beraadtermijn voor de afbreking van zwangerschappen (</text:span><text:a xlink:href="dossier/35737" xlink:type="simple"><text:span text:style-name="nadrukvet">357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over het wetsvoorstel 35737, Voorstel van wet van de leden Paternotte, Kuiken, Ellemeet en Tellegen tot wijziging van de Wet afbreking zwangerschap in verband met het afschaffen van de verplichte minimale beraadtermijn voor de afbreking van zwangerschappen.</text:p>
              <text:p text:style-name="handelingen_al-groep_bottom"/>
            </text:section>
            <text:section text:name="al-groep_id1-2-1-5-2-2" text:style-name="handelingen_al-groep">
              <text:p text:style-name="handelingen_al">We gaan stemmen over het wetsvoorstel. Het woord is aan de griff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Aartsen tot en met Peter de Groot,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schors de vergadering voor een enkel moment zodat groep twee naar binnen kan k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an de orde is de hoofdelijke stemming over het wetsvoorstel 35737, Voorstel van wet van de leden Paternotte, Kuiken, Ellemeet en Tellegen tot wijziging van Wet afbreking zwangerschap in verband met het afschaffen van de verplichte minimale beraadtermijn voor de afbreking van zwangerschappen.</text:p>
              <text:p text:style-name="handelingen_al-groep_bottom"/>
            </text:section>
            <text:section text:name="al-groep_id1-2-1-9-2-2" text:style-name="handelingen_al-groep">
              <text:p text:style-name="handelingen_al">We gaan stemmen over het wetsvoorstel. Het woord is aan de griffi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tweede groep, Tjeerd de Groot tot en met Van der Molen, brengen hun stem ui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Ik schors de vergadering voor een enkel moment. Dan kan groep drie binnenk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gaan hoofdelijk stemmen over het wetsvoorstel 35737, Voorstel van wet van de leden Paternotte, Kuiken, Ellemeet en Tellegen tot wijziging van de Wet afbreking zwangerschap in verband met het afschaffen van de verplichte minimale beraadtermijn voor de afbreking van zwangerschappen.</text:p>
              <text:p text:style-name="handelingen_al-groep_bottom"/>
            </text:section>
            <text:section text:name="al-groep_id1-2-1-13-2-2" text:style-name="handelingen_al-groep">
              <text:p text:style-name="handelingen_al">Het woord is aan de griffier.</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derde groep, Agnes Mulder tot en met Wuite, brengen hun stem uit.</text:p>
            <text:p text:style-name="handelingen_al-groep_bottom"/>
          </text:section>
          <text:section text:name="al-groep_id1-2-1-14-2" text:style-name="handelingen_al-groep">
            <text:p text:style-name="handelingen_al">In de rondes 1, 2 en 3 hebben de leden als volgt gestem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wetsvoorstel.</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Vóór stemmen de leden: Agema, Alkaya, Arib, Azarkan, Van Baarle, Beckerman, Belhaj, Bergkamp, Van Beukering-Huijbregts, Bevers, Bouchallikh, Boucke, Boulakjar, Brekelmans, Bromet, Van Campen, Dassen, Dekker-Abdulaziz, Tony van Dijck, Eerdmans, El Yassini, Ellemeet, Ellian, Ephraim, Erkens, Van Esch, Van Ginneken, Peter de Groot, Tjeerd de Groot, Gündoğan, Den Haan, Van Haga, Hagen, Hammelburg, Haverkort, Rudmer Heerema, Heinen, Helder, Hermans, Hijink, Van den Hil, De Hoop, Idsinga, Léon de Jong, Romke de Jong, Kamminga, Kat, Kathmann, Van Kent, Klaver, Klink, Koekkoek, Kops, De Kort, Kröger, Kuiken, Kuzu, Van der Laan, Van der Lee, Leijten, Maatoug, Madlener, Maeijer, Marijnissen, Markuszower, Van Meenen, Michon-Derkzen, Minhas, Edgar Mulder, Nijboer, Van Nispen, Ouwehand, Paternotte, Paul, Paulusma, Piri, Ploumen, Podt, Van Raan, Rahimi, Rajkowski, Sahla, Simons, Sjoerdsma, Smals, Van Strien, Strolenberg, Teunissen, Thijssen, Tielen, Valstar, Verkuijlen, Warmerdam, Wassenberg, Van Weerdenburg, Van der Werf, Westerveld, Van Weyenberg, Van Wijngaarden, Van der Woude en Wuite.</text:p>
            <text:p text:style-name="handelingen_al-groep_bottom"/>
          </text:section>
          <text:section text:name="al-groep_id1-2-1-16-2" text:style-name="handelingen_al-groep">
            <text:p text:style-name="handelingen_al">Tegen stemmen de leden: Aartsen, Amhaouch, Baudet, Beertema, Van den Berg, Bisschop, Bontenbal, Martin Bosma, Boswijk, Ceder, Inge van Dijk, Eppink, Fritsma, Geurts, De Graaf, Van der Graaf, Graus, Grinwis, Van Houwelingen, Jansen, Kerseboom, Knops, Koerhuis, Kuik, Van Meijeren, Van der Molen, Agnes Mulder, Omtzigt, Palland, Peters, Van der Plas, Pouw-Verweij, De Roon, Segers, Van der Staaij, Stoffer, Werner en Wilders.</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k schors de vergadering voor een enkel moment zodat we de uitslag kunnen vaststell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wil graag de uitslag bekendmaken van de stemming over het wetsvoorstel 35737. Voor hebben gestemd 101 leden, daartegen 38 leden. Het wetsvoorstel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Geroffel op de bankjes)</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ijn vraag aan de initiatiefnemers is of ze bereid zijn om in de Eerste Kamer de verdediging van dit initiatiefwetsvoorstel op zich te ne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aternotte</text:span></text:span> (<text:span text:style-name="politiek">D66</text:span>):</text:p>
          <text:section text:name="tekst_id1-2-1-22-2" text:style-name="handelingen_tekst">
            <text:section text:name="al-groep_id1-2-1-22-2-1" text:style-name="handelingen_al-groep">
              <text:p text:style-name="handelingen_al">Voorzitter. Dit is een heel bijzonder moment, want voor het eerst in meer dan 40 jaar heeft de Kamer gestemd voor een modernisering van de Wet afbreking zwangerschap. Ik denk aan Pia Dijkstra, die deze wet oorspronkelijk heeft ingediend, en zeker ook aan al die vrouwen die zich al die jaren hebben ingezet voor meer zelfbeschikking. Samen met mijn collega-initiatiefnemers, Corinne Ellemeet, Attje Kuiken en Ockje Tellegen, ga ik dus heel graag naar de Eerste Kamer om hen daar ook met argumenten te overtuigen van deze wetswijzig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k wens u en uw collega's heel veel succe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5</meta:user-defined>
    <meta:user-defined meta:name="DC.title">Stemming Minimale beraadtermijn voor de afbreking van zwangerschappen (wetsvoorst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TaxonomieBeleidsagenda/OVERHEID.category">Zorg en gezondheid | Ethiek</meta:user-defined>
    <meta:user-defined meta:name="DCTERMS.W3CDTF/OVERHEIDop.datumVergadering">2022-02-10</meta:user-defined>
    <meta:user-defined meta:name="OVERHEIDop.handelingenItemNummer">15</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