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Verbetering van de rechtsbescherming van mbo-studen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onder meer de Wet educatie en beroepsonderwijs met het oog op de verbetering van de rechtsbescherming van mbo-studenten (</text:span><text:a xlink:href="dossier/35625" xlink:type="simple"><text:span text:style-name="nadrukvet">3562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7 jan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Baarle/El Yassini (stuk nr. 13,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gewijzigde amendement met algemene stemmen is aangenomen.</text:p>
              <text:p text:style-name="handelingen_al-groep_bottom"/>
            </text:section>
            <text:section text:name="al-groep_id1-2-1-6-2-2" text:style-name="handelingen_al-groep">
              <text:p text:style-name="handelingen_al">Ik stel vast dat door de aanneming van dit gewijzigde amendement het andere op stuk nr. 13 voorkomende gewijzig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Baarle (stuk nr. 11,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amendement met algemene stemmen is aangenomen.</text:p>
              <text:p text:style-name="handelingen_al-groep_bottom"/>
            </text:section>
            <text:section text:name="al-groep_id1-2-1-8-2-2" text:style-name="handelingen_al-groep">
              <text:p text:style-name="handelingen_al">Ik stel vast dat door de aanneming van dit amendement het andere op stuk nr. 11 voorkomen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Bisschop (stuk nr. 17,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gewijzigde amendement met algemene stemmen is aangenomen.</text:p>
              <text:p text:style-name="handelingen_al-groep_bottom"/>
            </text:section>
            <text:section text:name="al-groep_id1-2-1-10-2-2" text:style-name="handelingen_al-groep">
              <text:p text:style-name="handelingen_al">Ik stel vast dat door de aanneming van dit gewijzigde amendement de overige op stuk nr. 17 voorkomende gewijzigde amendementen als aangenom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Bouchallikh (stuk nr. 9,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Lid Omtzigt, JA21, BBB, de PVV en Groep Van Haga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het andere op stuk nr. 9 voorkomende amendement als verworp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Bisschop (stuk nr. 16,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DENK, de PvdA, de PvdD, Fractie Den Haan, D66, de ChristenUnie, de VVD, de SGP, Lid Omtzigt, het CDA, JA21, BBB, de PVV, FVD en Groep Van Haga voor dit gewijzigde amendement hebben gestemd en de leden van de fractie van Volt ertegen, zodat het is aangenomen.</text:p>
              <text:p text:style-name="handelingen_al-groep_bottom"/>
            </text:section>
            <text:section text:name="al-groep_id1-2-1-14-2-2" text:style-name="handelingen_al-groep">
              <text:p text:style-name="handelingen_al">Ik stel vast dat door de aanneming van dit gewijzigde amendement het andere op stuk nr. 16 voorkomende gewijzigde amendement als aangenom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de gewijzigde amendementen-Van Baarle/El Yassini (stuk nrs. 13, I en II), de amendementen-Van Baarle (stuk nrs. 11, I en II), de gewijzigde amendementen-Bisschop (stuk nrs. 17, I tot en met VIII) en de gewijzigde amendementen-Bisschop (stuk nrs. 16, I en I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7</meta:user-defined>
    <meta:user-defined meta:name="DC.title">Stemmingen Verbetering van de rechtsbescherming van mbo-stud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5</meta:user-defined>
    <meta:user-defined meta:name="OVERHEIDop.behandeldDossier">35625;9</meta:user-defined>
    <meta:user-defined meta:name="OVERHEIDop.behandeldDossier">35625;11</meta:user-defined>
    <meta:user-defined meta:name="OVERHEIDop.behandeldDossier">35625;13</meta:user-defined>
    <meta:user-defined meta:name="OVERHEIDop.behandeldDossier">35625;16</meta:user-defined>
    <meta:user-defined meta:name="OVERHEIDop.behandeldDossier">35625;17</meta:user-defined>
    <meta:user-defined meta:name="OVERHEID.TaxonomieBeleidsagenda/OVERHEID.category">Onderwijs en wetenschap | Beroepsonderwijs</meta:user-defined>
    <meta:user-defined meta:name="DCTERMS.W3CDTF/OVERHEIDop.datumVergadering">2022-02-08</meta:user-defined>
    <meta:user-defined meta:name="OVERHEIDop.handelingenItemNummer">7</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