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medisch-wetenschappelijk onderzoek met mensen in verband met de derde evaluatie van die wet alsmede enkele wijzigingen van technische aard (35587);</text:span> </text:p>
              </text:list-item>
              <text:list-item text:style-override="id1-2-1-3-1-2-2">
                <text:number>-</text:number>
                <text:p text:style-name="handelingen_al">
                <text:span text:style-name="nadrukvet">het wetsvoorstel Wijziging van de Wet stichting administratiekantoor beheer financiële instellingen in verband met de toepassing van de onderzoeksbevoegdheden van de Algemene Rekenkamer ten aanzien van de financiële instellingen onder beheer bij de stichting administratiekantoor beheer financiële instellingen (35614);</text:span> </text:p>
              </text:list-item>
              <text:list-item text:style-override="id1-2-1-3-1-2-3">
                <text:number>-</text:number>
                <text:p text:style-name="handelingen_al">
                <text:span text:style-name="nadrukvet">het wetsvoorstel 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 (35890);</text:span> </text:p>
              </text:list-item>
              <text:list-item text:style-override="id1-2-1-3-1-2-4">
                <text:number>-</text:number>
                <text:p text:style-name="handelingen_al">
                <text:span text:style-name="nadrukvet">het wetsvoorstel Wijziging van de begrotingsstaat van het Ministerie van Volksgezondheid, Welzijn en Sport (XVI) voor het jaar 2021 (Twaalfde incidentele suppletoire begroting) (35944);</text:span> </text:p>
              </text:list-item>
              <text:list-item text:style-override="id1-2-1-3-1-2-5">
                <text:number>-</text:number>
                <text:p text:style-name="handelingen_al">
                <text:span text:style-name="nadrukvet">het wetsvoorstel Wijziging van de begrotingsstaat van het Ministerie van Volksgezondheid, Welzijn en Sport (XVI) voor het jaar 2021 (Dertiende incidentele suppletoire begroting) (35970).</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na goedkeuring van de onderdel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3-2</meta:user-defined>
    <meta:user-defined meta:name="DC.title">Behandeling van het wetsvoorstel Wijziging van de Wet medisch-wetenschappelijk onderzoek met mensen in verband met de derde evaluatie van die wet alsmede enkele wijzigingen van technische aard (35587);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2-02-16</meta:user-defined>
    <meta:user-defined meta:name="DCTERMS.W3CDTF/DCTERMS.issued">2022-0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87</meta:user-defined>
    <meta:user-defined meta:name="OVERHEIDop.behandeldDossier">35614</meta:user-defined>
    <meta:user-defined meta:name="OVERHEIDop.behandeldDossier">35890</meta:user-defined>
    <meta:user-defined meta:name="OVERHEIDop.behandeldDossier">35944</meta:user-defined>
    <meta:user-defined meta:name="OVERHEIDop.behandeldDossier">35970</meta:user-defined>
    <meta:user-defined meta:name="DCTERMS.W3CDTF/OVERHEIDop.datumVergadering">2022-01-27</meta:user-defined>
    <meta:user-defined meta:name="OVERHEIDop.handelingenItemNummer">2</meta:user-defined>
    <meta:user-defined meta:name="OVERHEIDop.publicationIssue">43</meta:user-defined>
    <meta:user-defined meta:name="OVERHEIDop.publicationName">Handelingen</meta:user-defined>
    <meta:user-defined meta:name="OVERHEIDop.vergaderjaar">2021-2022</meta:user-defined>
    <meta:user-defined meta:name="OVERHEIDop.versieInformatie"/>
  </office:meta>
</office:document-meta>
</file>