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Begroting Sociale Zaken en Werkgelegenheid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2 (</text:span><text:a xlink:href="dossier/35925-XV" xlink:type="simple"><text:span text:style-name="nadrukvet">35925-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s eerste het woord aan de heer Omtzigt voor een stemverklaring en daarna aan de heer Van Baarle van DENK. Dan hebben we alle stemverklaringen gehad.</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k wil straks nog een opmerking maken bij de stemmingen vanaf punt 40, maar dat komt zo.</text:p>
              <text:p text:style-name="handelingen_al-groep_bottom"/>
            </text:section>
            <text:section text:name="al-groep_id1-2-1-6-2-2" text:style-name="handelingen_al-groep">
              <text:p text:style-name="handelingen_al">De begroting Sociale Zaken gaat over de koopkracht van Nederland. De inflatie is boven de 5% uitgekomen. We hebben echter te maken met een begroting die nog steeds uitgaat van minder dan 2% inflatie. Uit Kamervragen bleek dat zelfs bij 3,5% inflatie alle groepen koopkrachtverlies lijden. Bij meer dan 5% inflatie zal dat een zeer fors koopkrachtverlies zijn voor zeer grote groepen. Daarom had ik met een fors aantal collega's twee moties ingediend. Die vroegen én voor een koopkrachtpakket, zodat de koopkracht ongeveer gelijk zou blijven. Dan kunnen ze bij de formatie doen wat ze willen. Bij 3 tot 4% economische groei volgend jaar moet dat niet onmogelijk zijn. Gevraagd is ook om een verhoging van het wettelijk minimumloon met een aanvullende 4%, zodat de mensen die hard werken tegen het minimumloon er niet op achteruit zouden gaan.</text:p>
              <text:p text:style-name="handelingen_al-groep_bottom"/>
            </text:section>
            <text:section text:name="al-groep_id1-2-1-6-2-3" text:style-name="handelingen_al-groep">
              <text:p text:style-name="handelingen_al">Nu die moties niet zijn aangenomen en iedereen erop achteruitgaat, inclusief bijvoorbeeld mensen met een AOW, wier AOW-uitkering gekoppeld is aan het minimumloon, stem ik tegen de begroting Sociale Zaken. Ik denk dat een heel aantal mensen dit dossier net vergeten zijn in de drukke laatste we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Dan de heer Van Baarle van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Voorzitter, dank u wel. De prijzen in Nederland stijgen met records. De boodschappen voor mensen worden steeds duurder en de regering weigert om de begroting Sociale Zaken zodanig bij te stellen dat we ervoor zorgen dat Nederlanders er niet op achteruitgaan. De koopkracht van Nederlanders gaat er onder deze begroting Sociale Zaken gewoon keihard op achteruit en dat is voor de fractie van DENK volstrekt onacceptabel.</text:p>
              <text:p text:style-name="handelingen_al-groep_bottom"/>
            </text:section>
            <text:section text:name="al-groep_id1-2-1-8-2-2" text:style-name="handelingen_al-groep">
              <text:p text:style-name="handelingen_al">Het is voor de fractie van DENK ook onacceptabel dat de meest kwetsbare mensen er het meest op achteruitgaan door een bezuiniging op de bijstand die staat ingeboekt op deze begroting, waardoor de armoede gaat toenemen, en door een bezuiniging op de kinderbijslag. Om deze redenen kan de fractie van DENK niet anders dan tegen de begroting Sociale Zaken en Werkgelegenheid stemm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ook voor deze nette stemverklaring. Een stemverklaring wijst namelijk niet naar collega's, maar geeft uitleg waarom iemand voor of tegen een bepaalde motie of een bepaald amendement of wetsvoorstel is. Dat is een stemverklaring. Ik doe dus ook een beroep op u allen om uw stemverklaring eveneens op die manier te hou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romet/Kuiken (stuk nr. 6,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Lid Omtzigt, JA21 en BBB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Wuite c.s. (stuk nr. 12,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Lid Omtzigt en het CDA voor dit amendement hebben gestemd en de leden van de overige fracties ertegen, zodat het is aangenomen.</text:p>
              <text:p text:style-name="handelingen_al-groep_bottom"/>
            </text:section>
            <text:section text:name="al-groep_id1-2-1-13-2-2" text:style-name="handelingen_al-groep">
              <text:p text:style-name="handelingen_al">Ik stel vast dat door de aanneming van dit amendement de overige op stuk nr. 12 voorkomende amendementen als aangenom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Van Baarle (stuk nr. 2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Van Kent (stuk nr. 2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en Lid Omtzigt voor dit gewijzigde amendement hebben gestemd en de leden van de overige fracties ertegen, zodat het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Van Kent (stuk nr. 28,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en Fractie Den Haan voor dit gewijzigde amendement hebben gestemd en de leden van de overige fracties ertegen, zodat het is verworpen.</text:p>
              <text:p text:style-name="handelingen_al-groep_bottom"/>
            </text:section>
            <text:section text:name="al-groep_id1-2-1-19-2-2" text:style-name="handelingen_al-groep">
              <text:p text:style-name="handelingen_al">Ik stel vast dat door de verwerping van dit gewijzigde amendement het andere op stuk nr. 28 voorkomende gewijzigde amendement als verworp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Van Kent (stuk nr. 2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Lid Omtzigt, BBB,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Becker (stuk nr. 32).</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 PvdA, de PvdD, Fractie Den Haan, D66, de ChristenUnie, de VVD,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Belhaj c.s. (stuk nr. 33).</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het CDA, JA21 en BBB voor dit amendement hebben gestemd en de leden van de overige fracties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Omtzigt (stuk nr. 4).</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Volt, DENK, de PvdD, de SGP, Lid Omtzigt, JA21,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wetsvoorstel, zoals op onderdelen gewijzigd door de aanneming van de amendementen-Wuite c.s. (stuk nrs. 12, I tot en met IV), het amendement-Becker (stuk nr. 32) en het amendement-Belhaj c.s. (stuk nr. 33).</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 PvdA, Fractie Den Haan, D66, de ChristenUnie, de VVD, de SGP, Lid Omtzigt, het CDA, JA21 en de PVV voor dit wetsvoorstel hebben gestemd en de leden van de overige fracties ertegen, zodat het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Meneer Omtzigt.</text:p>
            <text:p text:style-name="handelingen_al-groep_bottom"/>
          </text:section>
          <text:p text:style-name="handelingen_tekst_bottom"/>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Ik word geacht tegen het vorige wetsvoorstel gestemd te hebben,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lgens mij wapperde u met uw hand, maar u mag zich altijd bedenken. We zullen dit natuurlijk in de Handelingen op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8</meta:user-defined>
    <meta:user-defined meta:name="DC.title">Stemmingen 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meta:user-defined>
    <meta:user-defined meta:name="OVERHEIDop.behandeldDossier">35925-XV;4</meta:user-defined>
    <meta:user-defined meta:name="OVERHEIDop.behandeldDossier">35925-XV;6</meta:user-defined>
    <meta:user-defined meta:name="OVERHEIDop.behandeldDossier">35925-XV;12</meta:user-defined>
    <meta:user-defined meta:name="OVERHEIDop.behandeldDossier">35925-XV;23</meta:user-defined>
    <meta:user-defined meta:name="OVERHEIDop.behandeldDossier">35925-XV;26</meta:user-defined>
    <meta:user-defined meta:name="OVERHEIDop.behandeldDossier">35925-XV;27</meta:user-defined>
    <meta:user-defined meta:name="OVERHEIDop.behandeldDossier">35925-XV;28</meta:user-defined>
    <meta:user-defined meta:name="OVERHEIDop.behandeldDossier">35925-XV;32</meta:user-defined>
    <meta:user-defined meta:name="OVERHEIDop.behandeldDossier">35925-XV;33</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2-07</meta:user-defined>
    <meta:user-defined meta:name="OVERHEIDop.handelingenItemNummer">3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