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Begroting Defensiematerieelbegrotings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Defensiematerieelbegrotingsfonds voor het jaar 2022 (</text:span><text:a xlink:href="dossier/35925-K" xlink:type="simple"><text:span text:style-name="nadrukvet">35925-K</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Jasper van Dijk (stuk nr. 7,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BIJ1, DENK en de PvdD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 PvdA, Fractie Den Haan, D66, de ChristenUnie, de VVD, de SGP, Lid Omtzigt, het CDA, JA21,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2</meta:user-defined>
    <meta:user-defined meta:name="DC.title">Stemmingen Begroting Defensiematerieelbegroting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K</meta:user-defined>
    <meta:user-defined meta:name="OVERHEIDop.behandeldDossier">35925-K;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2-07</meta:user-defined>
    <meta:user-defined meta:name="OVERHEIDop.handelingenItemNummer">3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