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Begroting Justitie en Veiligheid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2 (</text:span><text:a xlink:href="dossier/35925-VI" xlink:type="simple"><text:span text:style-name="nadrukvet">35925-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Nispen (stuk nr. 26,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Lid Omtzigt, JA21, BBB, de PVV, FVD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26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Nispen (stuk nr. 3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Lid Omtzigt en JA21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32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Nispen (stuk nr. 3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Kathmann/Ellemeet (stuk nr. 3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Nispen/Leijten (stuk nr. 25,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Lid Omtzigt, BBB, de PVV en Groep Van Haga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25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Kathmann/Ploumen (stuk nr. 3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Ellemeet/Kröger (stuk nr. 24).</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Jasper van Dijk (stuk nr. 2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Volt, DENK en de PvdD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Omtzigt (stuk nr. 9).</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wetsvoorstel.</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5</meta:user-defined>
    <meta:user-defined meta:name="DC.title">Stemmingen Begroting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op.behandeldDossier">35925-VI;9</meta:user-defined>
    <meta:user-defined meta:name="OVERHEIDop.behandeldDossier">35925-VI;24</meta:user-defined>
    <meta:user-defined meta:name="OVERHEIDop.behandeldDossier">35925-VI;25</meta:user-defined>
    <meta:user-defined meta:name="OVERHEIDop.behandeldDossier">35925-VI;26</meta:user-defined>
    <meta:user-defined meta:name="OVERHEIDop.behandeldDossier">35925-VI;28</meta:user-defined>
    <meta:user-defined meta:name="OVERHEIDop.behandeldDossier">35925-VI;31</meta:user-defined>
    <meta:user-defined meta:name="OVERHEIDop.behandeldDossier">35925-VI;32</meta:user-defined>
    <meta:user-defined meta:name="OVERHEIDop.behandeldDossier">35925-VI;36</meta:user-defined>
    <meta:user-defined meta:name="OVERHEIDop.behandeldDossier">35925-VI;3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2-07</meta:user-defined>
    <meta:user-defined meta:name="OVERHEIDop.handelingenItemNummer">25</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