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Begroting Staten-Generaal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de Staten-Generaal (IIA) voor het jaar 2022 (</text:span><text:a xlink:href="dossier/35925-IIA" xlink:type="simple"><text:span text:style-name="nadrukvet">35925-II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Bergkamp c.s. (stuk nr. 5).</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is een tijdje geleden dat ik een amendement van mezelf zag. Ik schrik erva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het amendement-Bergkamp c.s. (stuk nr. 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0</meta:user-defined>
    <meta:user-defined meta:name="DC.title">Stemmingen Begroting Staten-Generaal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IA</meta:user-defined>
    <meta:user-defined meta:name="OVERHEIDop.behandeldDossier">35925-IIA;5</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1-12-07</meta:user-defined>
    <meta:user-defined meta:name="OVERHEIDop.handelingenItemNummer">20</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