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Aanpassing tijdelijke regels coronatoegangsbewijz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in verband met aanpassing van de tijdelijke regels over de inzet van coronatoegangsbewijzen bij niet-essentiële detailhandel en niet-essentiële dienstverlening op publieke plaatsen (</text:span><text:a xlink:href="dossier/35961" xlink:type="simple"><text:span text:style-name="nadrukvet">3596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7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zie mevrouw Van der Plas al even staan. Ik dacht dat u voor het wetsvoorstel een stemverklaring wilde afleggen. Of wilt u de stemverklaring nu afleggen? Dat mag nu. U staat, dus dat mag. Dan gaan we eerst luisteren naar de stemverklaring van mevrouw Van der Plas van BBB voordat we gaan stemmen over het amendement en het wetsvoorstel.</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ank u wel, voorzitter. Vandaag moeten we stemmen over de wijziging van de Wet publieke gezondheid, zodat niet-essentiële winkels en werkgevers mogen vragen om een coronatoegangsbewijs. Ook BBB ziet dat de druk op de zorg onaanvaardbaar hoog is. Toch vind ik het aan de deur controleren of mensen wel of geen vaccinatie hebben gehad, nu ook al in winkels en op het werk, veel te ver gaan. Dat vind ik temeer, omdat de coronapas bewezen niet heeft gewerkt. Sterker nog, die heeft de besmettingen juist doen exploderen.</text:p>
              <text:p text:style-name="handelingen_al-groep_bottom"/>
            </text:section>
            <text:section text:name="al-groep_id1-2-1-6-2-2" text:style-name="handelingen_al-groep">
              <text:p text:style-name="handelingen_al">Voorzitter. Fundamentele grondrechten van burgers worden aangetast, omdat het kabinet niet in staat is gebleken om ervoor te zorgen dat ziekenhuizen voldoende handen aan het bed hebben. Dit gebeurt in de wetenschap dat er al in 2016 door veiligheidsdiensten is gewaarschuwd dat onze ziekenhuizen niet toegerust zijn op een eventuele pandemie. Het kabinet heeft niets met die waarschuwingen gedaan. Burgers in Nederland worden nu gestraft voor de grote fouten die door de kabinetten-Rutte zijn gemaakt op het gebied van de zorg. Deze wet zal daarnaast zorgen voor een nog grotere tweedeling in de samenleving. Ik schaam mij daar diep voor. BBB wil constructieve maatregelen die de zorg zo snel mogelijk ontlasten. BBB wil het aantal ziekenhuisopnames en ic-opnames door covid snel naar beneden hebben. BBB is geen tegenstander van vaccinatie, maar wil niet hebben meegewerkt aan de tweedeling en het afnemen van grondrechten. BBB zal dan ook tegen deze wetswijziging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Bikker/Aukje de Vries (stuk nr. 1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Pouw-Verweij/Omtzigt (stuk nr. 7) tot het invoegen van een artikel I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de PvdD, Fractie Den Haan,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het amendement-Bikker/Aukje de Vries (stuk nr. 1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de PvdA, Fractie Den Haan,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8</meta:user-defined>
    <meta:user-defined meta:name="DC.title">Stemmingen Aanpassing tijdelijke regels coronatoegangsbew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1</meta:user-defined>
    <meta:user-defined meta:name="OVERHEIDop.behandeldDossier">35961;7</meta:user-defined>
    <meta:user-defined meta:name="OVERHEIDop.behandeldDossier">35961;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18</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