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Pakket Belastingplan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enkele belastingwetten en enige andere wetten (Overige fiscale maatregelen 2022) (</text:span><text:a xlink:href="dossier/35928" xlink:type="simple"><text:span text:style-name="nadrukvet">3592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Nijboer/Maatoug (stuk nr. 11) tot het invoegen van onderdelen 0A, 0aA en 0b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e PVV en FVD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1-11</meta:user-defined>
    <meta:user-defined meta:name="DC.title">Stemmingen Pakket Belastingpla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23</meta:user-defined>
    <meta:user-defined meta:name="DCTERMS.W3CDTF/DCTERMS.issued">2021-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8</meta:user-defined>
    <meta:user-defined meta:name="OVERHEIDop.behandeldDossier">35928;11</meta:user-defined>
    <meta:user-defined meta:name="OVERHEID.TaxonomieBeleidsagenda/OVERHEID.category">Financiën | Belasting</meta:user-defined>
    <meta:user-defined meta:name="DCTERMS.W3CDTF/OVERHEIDop.datumVergadering">2021-11-11</meta:user-defined>
    <meta:user-defined meta:name="OVERHEIDop.handelingenItemNummer">11</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