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4-1">
      <text:list-level-style-bullet text:bullet-char="-" text:level="1">
        <style:list-level-properties text:min-label-width="10mm"/>
      </text:list-level-style-bullet>
    </text:list-style>
    <text:list-style style:name="id1-2-1-142-4-1-1">
      <text:list-level-style-bullet text:bullet-char="-" text:level="1">
        <style:list-level-properties text:min-label-width="10mm"/>
      </text:list-level-style-bullet>
    </text:list-style>
    <text:list-style style:name="id1-2-1-142-4-1-2">
      <text:list-level-style-bullet text:bullet-char="-" text:level="1">
        <style:list-level-properties text:min-label-width="10mm"/>
      </text:list-level-style-bullet>
    </text:list-style>
    <text:list-style style:name="id1-2-1-142-4-1-3">
      <text:list-level-style-bullet text:bullet-char="-" text:level="1">
        <style:list-level-properties text:min-label-width="10mm"/>
      </text:list-level-style-bullet>
    </text:list-style>
    <text:list-style style:name="id1-2-1-142-4-1-4">
      <text:list-level-style-bullet text:bullet-char="-" text:level="1">
        <style:list-level-properties text:min-label-width="10mm"/>
      </text:list-level-style-bullet>
    </text:list-style>
    <text:list-style style:name="id1-2-1-142-4-1-5">
      <text:list-level-style-bullet text:bullet-char="-" text:level="1">
        <style:list-level-properties text:min-label-width="10mm"/>
      </text:list-level-style-bullet>
    </text:list-style>
    <text:list-style style:name="id1-2-1-142-6-1">
      <text:list-level-style-bullet text:bullet-char="-" text:level="1">
        <style:list-level-properties text:min-label-width="10mm"/>
      </text:list-level-style-bullet>
    </text:list-style>
    <text:list-style style:name="id1-2-1-142-6-1-1">
      <text:list-level-style-bullet text:bullet-char="-" text:level="1">
        <style:list-level-properties text:min-label-width="10mm"/>
      </text:list-level-style-bullet>
    </text:list-style>
    <text:list-style style:name="id1-2-1-142-8-1">
      <text:list-level-style-bullet text:bullet-char="-" text:level="1">
        <style:list-level-properties text:min-label-width="10mm"/>
      </text:list-level-style-bullet>
    </text:list-style>
    <text:list-style style:name="id1-2-1-142-8-1-1">
      <text:list-level-style-bullet text:bullet-char="-" text:level="1">
        <style:list-level-properties text:min-label-width="10mm"/>
      </text:list-level-style-bullet>
    </text:list-style>
    <text:list-style style:name="id1-2-1-142-8-1-2">
      <text:list-level-style-bullet text:bullet-char="-" text:level="1">
        <style:list-level-properties text:min-label-width="10mm"/>
      </text:list-level-style-bullet>
    </text:list-style>
    <text:list-style style:name="id1-2-1-142-8-1-3">
      <text:list-level-style-bullet text:bullet-char="-" text:level="1">
        <style:list-level-properties text:min-label-width="10mm"/>
      </text:list-level-style-bullet>
    </text:list-style>
    <text:list-style style:name="id1-2-1-142-8-1-4">
      <text:list-level-style-bullet text:bullet-char="-" text:level="1">
        <style:list-level-properties text:min-label-width="10mm"/>
      </text:list-level-style-bullet>
    </text:list-style>
    <text:list-style style:name="id1-2-1-142-8-1-5">
      <text:list-level-style-bullet text:bullet-char="-" text:level="1">
        <style:list-level-properties text:min-label-width="10mm"/>
      </text:list-level-style-bullet>
    </text:list-style>
    <text:list-style style:name="id1-2-1-142-8-1-6">
      <text:list-level-style-bullet text:bullet-char="-" text:level="1">
        <style:list-level-properties text:min-label-width="10mm"/>
      </text:list-level-style-bullet>
    </text:list-style>
    <text:list-style style:name="id1-2-1-142-10-1">
      <text:list-level-style-bullet text:bullet-char="-" text:level="1">
        <style:list-level-properties text:min-label-width="10mm"/>
      </text:list-level-style-bullet>
    </text:list-style>
    <text:list-style style:name="id1-2-1-142-10-1-1">
      <text:list-level-style-bullet text:bullet-char="-" text:level="1">
        <style:list-level-properties text:min-label-width="10mm"/>
      </text:list-level-style-bullet>
    </text:list-style>
    <text:list-style style:name="id1-2-1-142-10-1-2">
      <text:list-level-style-bullet text:bullet-char="-" text:level="1">
        <style:list-level-properties text:min-label-width="10mm"/>
      </text:list-level-style-bullet>
    </text:list-style>
    <text:list-style style:name="id1-2-1-142-10-1-3">
      <text:list-level-style-bullet text:bullet-char="-" text:level="1">
        <style:list-level-properties text:min-label-width="10mm"/>
      </text:list-level-style-bullet>
    </text:list-style>
    <text:list-style style:name="id1-2-1-142-10-1-4">
      <text:list-level-style-bullet text:bullet-char="-" text:level="1">
        <style:list-level-properties text:min-label-width="10mm"/>
      </text:list-level-style-bullet>
    </text:list-style>
    <text:list-style style:name="id1-2-1-142-10-1-5">
      <text:list-level-style-bullet text:bullet-char="-" text:level="1">
        <style:list-level-properties text:min-label-width="10mm"/>
      </text:list-level-style-bullet>
    </text:list-style>
    <text:list-style style:name="id1-2-1-142-10-1-6">
      <text:list-level-style-bullet text:bullet-char="-" text:level="1">
        <style:list-level-properties text:min-label-width="10mm"/>
      </text:list-level-style-bullet>
    </text:list-style>
    <text:list-style style:name="id1-2-1-142-10-1-7">
      <text:list-level-style-bullet text:bullet-char="-" text:level="1">
        <style:list-level-properties text:min-label-width="10mm"/>
      </text:list-level-style-bullet>
    </text:list-style>
    <text:list-style style:name="id1-2-1-142-10-1-8">
      <text:list-level-style-bullet text:bullet-char="-" text:level="1">
        <style:list-level-properties text:min-label-width="10mm"/>
      </text:list-level-style-bullet>
    </text:list-style>
    <text:list-style style:name="id1-2-1-142-10-1-9">
      <text:list-level-style-bullet text:bullet-char="-" text:level="1">
        <style:list-level-properties text:min-label-width="10mm"/>
      </text:list-level-style-bullet>
    </text:list-style>
    <text:list-style style:name="id1-2-1-142-10-1-10">
      <text:list-level-style-bullet text:bullet-char="-" text:level="1">
        <style:list-level-properties text:min-label-width="10mm"/>
      </text:list-level-style-bullet>
    </text:list-style>
    <text:list-style style:name="id1-2-1-142-10-1-11">
      <text:list-level-style-bullet text:bullet-char="-" text:level="1">
        <style:list-level-properties text:min-label-width="10mm"/>
      </text:list-level-style-bullet>
    </text:list-style>
    <text:list-style style:name="id1-2-1-142-10-1-12">
      <text:list-level-style-bullet text:bullet-char="-" text:level="1">
        <style:list-level-properties text:min-label-width="10mm"/>
      </text:list-level-style-bullet>
    </text:list-style>
    <text:list-style style:name="id1-2-1-142-10-1-13">
      <text:list-level-style-bullet text:bullet-char="-" text:level="1">
        <style:list-level-properties text:min-label-width="10mm"/>
      </text:list-level-style-bullet>
    </text:list-style>
    <text:list-style style:name="id1-2-1-142-10-1-14">
      <text:list-level-style-bullet text:bullet-char="-" text:level="1">
        <style:list-level-properties text:min-label-width="10mm"/>
      </text:list-level-style-bullet>
    </text:list-style>
    <text:list-style style:name="id1-2-1-142-10-1-15">
      <text:list-level-style-bullet text:bullet-char="-" text:level="1">
        <style:list-level-properties text:min-label-width="10mm"/>
      </text:list-level-style-bullet>
    </text:list-style>
    <text:list-style style:name="id1-2-1-142-10-1-16">
      <text:list-level-style-bullet text:bullet-char="-" text:level="1">
        <style:list-level-properties text:min-label-width="10mm"/>
      </text:list-level-style-bullet>
    </text:list-style>
    <text:list-style style:name="id1-2-1-142-10-1-17">
      <text:list-level-style-bullet text:bullet-char="-" text:level="1">
        <style:list-level-properties text:min-label-width="10mm"/>
      </text:list-level-style-bullet>
    </text:list-style>
    <text:list-style style:name="id1-2-1-142-10-1-18">
      <text:list-level-style-bullet text:bullet-char="-" text:level="1">
        <style:list-level-properties text:min-label-width="10mm"/>
      </text:list-level-style-bullet>
    </text:list-style>
    <text:list-style style:name="id1-2-1-142-10-1-19">
      <text:list-level-style-bullet text:bullet-char="-" text:level="1">
        <style:list-level-properties text:min-label-width="10mm"/>
      </text:list-level-style-bullet>
    </text:list-style>
    <text:list-style style:name="id1-2-1-142-10-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over naar de regeling van werkzaamheden. Daarna heb ik nog een aantal andere mededelingen. Maar eerst de regeling van werkzaamheden.</text:p>
              <text:p text:style-name="handelingen_al-groep_bottom"/>
            </text:section>
            <text:section text:name="al-groep_id1-2-1-4-2-2" text:style-name="handelingen_al-groep">
              <text:p text:style-name="handelingen_al">Het woord is aan mevrouw Leijten van de SP.</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Dank u wel, voorzitter. Mede namens de fractie van de Partij van de Arbeid zou ik graag een debat willen aanvragen met de staatssecretaris van Binnenlandse Zaken over het bericht dat ambtenaren hem hebben geholpen in een privékwestie. Daar zijn Kamervragen over gesteld. Die zouden wij graag beantwoord zien voor het debat. Gezien het onderwerp zouden we het debat graag zo snel mogelijk willen 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ullen dit in ieder geval doorgeleiden naar het kabinet. Allereerst de heer Van der Lee van GroenLink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Steu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isschop</text:span></text:span> (<text:span text:style-name="politiek">SGP</text:span>):</text:p>
          <text:section text:name="tekst_id1-2-1-8-2" text:style-name="handelingen_tekst">
            <text:section text:name="al-groep_id1-2-1-8-2-1" text:style-name="handelingen_al-groep">
              <text:p text:style-name="handelingen_al">Voorzitter. Ik denk dat het verstandig is om de beantwoording van de vragen af te wachten en dan te bezien of een debat nog noodzakelijk is. Dus op dit moment geen 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Voorzitter. Het is een zorgwekkende kwestie. De Kamervragen waren ook van ondergetekende, dus steun voor het debat en ook voor het verzoek om de Kamervragen voor het debat te beantwo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elhaj van D66 en dan de heer Ceder, ChristenUn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lhaj</text:span></text:span> (<text:span text:style-name="politiek">D66</text:span>):</text:p>
          <text:section text:name="tekst_id1-2-1-11-2" text:style-name="handelingen_tekst">
            <text:section text:name="al-groep_id1-2-1-11-2-1" text:style-name="handelingen_al-groep">
              <text:p text:style-name="handelingen_al">Voorzitter, eerst de beantwoording van de vragen en dan pas een besluit over het deba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eder</text:span></text:span> (<text:span text:style-name="politiek">ChristenUnie</text:span>):</text:p>
          <text:section text:name="tekst_id1-2-1-12-2" text:style-name="handelingen_tekst">
            <text:section text:name="al-groep_id1-2-1-12-2-1" text:style-name="handelingen_al-groep">
              <text:p text:style-name="handelingen_al">Ik sluit me aan bij mevrouw Belhaj.</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Vestering, Partij voor de Dieren, en dan mevrouw Inge van Dijk, CD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estering</text:span></text:span> (<text:span text:style-name="politiek">PvdD</text:span>):</text:p>
          <text:section text:name="tekst_id1-2-1-14-2" text:style-name="handelingen_tekst">
            <text:section text:name="al-groep_id1-2-1-14-2-1" text:style-name="handelingen_al-groep">
              <text:p text:style-name="handelingen_al">Voorzitter, steun voor het deb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Inge van Dijk</text:span></text:span> (<text:span text:style-name="politiek">CDA</text:span>):</text:p>
          <text:section text:name="tekst_id1-2-1-15-2" text:style-name="handelingen_tekst">
            <text:section text:name="al-groep_id1-2-1-15-2-1" text:style-name="handelingen_al-groep">
              <text:p text:style-name="handelingen_al">Eerst de beantwoording van de vragen en dan kijken of er behoefte is aan een deba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llegen</text:span></text:span> (<text:span text:style-name="politiek">VVD</text:span>):</text:p>
          <text:section text:name="tekst_id1-2-1-17-2" text:style-name="handelingen_tekst">
            <text:section text:name="al-groep_id1-2-1-17-2-1" text:style-name="handelingen_al-groep">
              <text:p text:style-name="handelingen_al">Eerst de beantwoording afwach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hraim</text:span></text:span> (<text:span text:style-name="politiek">Groep Van Haga</text:span>):</text:p>
          <text:section text:name="tekst_id1-2-1-18-2" text:style-name="handelingen_tekst">
            <text:section text:name="al-groep_id1-2-1-18-2-1" text:style-name="handelingen_al-groep">
              <text:p text:style-name="handelingen_al">Steun, en zoals mevrouw Leijten zegt: dan komt de beantwoording van die vragen veel sneller en kunnen we deze kwestie snel achter ons la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n Haan</text:span></text:span> (<text:span text:style-name="politiek">Fractie Den Haan</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erdmans</text:span></text:span> (<text:span text:style-name="politiek">JA21</text:span>):</text:p>
          <text:section text:name="tekst_id1-2-1-20-2" text:style-name="handelingen_tekst">
            <text:section text:name="al-groep_id1-2-1-20-2-1" text:style-name="handelingen_al-groep">
              <text:p text:style-name="handelingen_al">Ja, graag ook steun,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Er is geen meerderheidssteun voor uw verzoek, mevrouw Leijt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Dan zullen we ons na ommekomst van de beantwoording van de Kamervragen zeker weer melden. Het lijkt ons goed om dit snel achter de rug te hebben, omdat het hier ook gaat over vraagstukken van de integriteit van het openbaar bestuur.</text:p>
              <text:p text:style-name="handelingen_al-groep_bottom"/>
            </text:section>
            <text:section text:name="al-groep_id1-2-1-22-2-2" text:style-name="handelingen_al-groep">
              <text:p text:style-name="handelingen_al">Ik zou graag van deze gelegenheid gebruik willen maken om namens mijn collega Van Kent een debat aan te vragen naar aanleiding van berichtgeving in De Telegraaf dat er steeds meer 50-plussers in financiële nood zit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s er steun voor dit verzoek? Ik kijk even naar de zaal. De heer Van der Lee van GroenLinks. Steun, hoor ik.</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Namens de Partij van de Arbeid en GroenLink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Steun van de PvdA en GroenLinks. Ook namens de heer Van Baarle van DENK. De SG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Ik zou het liever bij de begroting willen betrekken. Dat lijkt mij het meest aangewezen momen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us geen steu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llegen</text:span></text:span> (<text:span text:style-name="politiek">VVD</text:span>):</text:p>
          <text:section text:name="tekst_id1-2-1-29-2" text:style-name="handelingen_tekst">
            <text:section text:name="al-groep_id1-2-1-29-2-1" text:style-name="handelingen_al-groep">
              <text:p text:style-name="handelingen_al">Geen steun. Ik begrijp dat er een notaoverleg gepland staat over een initiatiefnota van de heer Van Kent. Daar zouden we dit graag bij willen betrek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Inge van Dijk, CDA. Nee, meneer Peter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Ik zou zeggen: wat zie ik er vandaag ineens goed uit. Ik sluit me aan bij de woorden van de VV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n Haan</text:span></text:span> (<text:span text:style-name="politiek">Fractie Den Haan</text:span>):</text:p>
          <text:section text:name="tekst_id1-2-1-32-2" text:style-name="handelingen_tekst">
            <text:section text:name="al-groep_id1-2-1-32-2-1" text:style-name="handelingen_al-groep">
              <text:p text:style-name="handelingen_al">Ik herken dit probleem natuurlijk al jaren, maar ik sluit me aan bij de VV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Vestering van de Partij voor de Dieren en dan de heer Ceder, ChristenUni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estering</text:span></text:span> (<text:span text:style-name="politiek">PvdD</text:span>):</text:p>
          <text:section text:name="tekst_id1-2-1-34-2" text:style-name="handelingen_tekst">
            <text:section text:name="al-groep_id1-2-1-34-2-1" text:style-name="handelingen_al-groep">
              <text:p text:style-name="handelingen_al">Voorzitter, 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Ik sluit me aan bij de woorden van de VV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hraim</text:span></text:span> (<text:span text:style-name="politiek">Groep Van Haga</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lhaj</text:span></text:span> (<text:span text:style-name="politiek">D66</text:span>):</text:p>
          <text:section text:name="tekst_id1-2-1-37-2" text:style-name="handelingen_tekst">
            <text:section text:name="al-groep_id1-2-1-37-2-1" text:style-name="handelingen_al-groep">
              <text:p text:style-name="handelingen_al">Geen steun, via de commissie laten verlop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geen steun voor uw verzoek, mevrouw Leijten.</text:p>
              <text:p text:style-name="handelingen_al-groep_bottom"/>
            </text:section>
            <text:section text:name="al-groep_id1-2-1-38-2-2" text:style-name="handelingen_al-groep">
              <text:p text:style-name="handelingen_al">Dan geef ik het woord aan mevrouw Agema voor haar verzoek.</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gema</text:span></text:span> (<text:span text:style-name="politiek">PVV</text:span>):</text:p>
          <text:section text:name="tekst_id1-2-1-39-2" text:style-name="handelingen_tekst">
            <text:section text:name="al-groep_id1-2-1-39-2-1" text:style-name="handelingen_al-groep">
              <text:p text:style-name="handelingen_al">Voorzitter, dank u wel. De coronacrisis heeft toch nog iets moois voortgebracht: een heuse geboortegolf. Het lastige daarvan is dat er een probleem is opgekomen, namelijk dat er geen plek is op de kraamafdelingen, waardoor de vrouwen tijdens de bevalling niet terechtkunnen in het ziekenhuis, er soms wel vier ziekenhuizen afgebeld moeten worden en er dan maar met de eigen auto, met een bevallende vrouw, door het land gereden moet worden. Dat lijkt mij echt de crisis voorbij. Ik denk dat wij hier als parlement over moeten spre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Van den Berg van het CDA.</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De snelste manier om dit te behandelen is tijdens het arbeidsmarktdebat over de zorg op 13 oktober. We zouden wel graag vooraf een brief willen zi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Steun voor het verzoek van mevrouw Agem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Steun voor dit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phraim</text:span></text:span> (<text:span text:style-name="politiek">Groep Van Haga</text:span>):</text:p>
          <text:section text:name="tekst_id1-2-1-44-2" text:style-name="handelingen_tekst">
            <text:section text:name="al-groep_id1-2-1-44-2-1" text:style-name="handelingen_al-groep">
              <text:p text:style-name="handelingen_al">Voorzitter, 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llegen</text:span></text:span> (<text:span text:style-name="politiek">VVD</text:span>):</text:p>
          <text:section text:name="tekst_id1-2-1-45-2" text:style-name="handelingen_tekst">
            <text:section text:name="al-groep_id1-2-1-45-2-1" text:style-name="handelingen_al-groep">
              <text:p text:style-name="handelingen_al">Geen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De lijn die het CDA voorstelt, lijkt mij de beste. Geen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Voorzitter, steu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lhaj</text:span></text:span> (<text:span text:style-name="politiek">D66</text:span>):</text:p>
          <text:section text:name="tekst_id1-2-1-48-2" text:style-name="handelingen_tekst">
            <text:section text:name="al-groep_id1-2-1-48-2-1" text:style-name="handelingen_al-groep">
              <text:p text:style-name="handelingen_al">Voorzitter, geen steun, maar wel voor het idee om het in de commissie te behandel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estering</text:span></text:span> (<text:span text:style-name="politiek">PvdD</text:span>):</text:p>
          <text:section text:name="tekst_id1-2-1-49-2" text:style-name="handelingen_tekst">
            <text:section text:name="al-groep_id1-2-1-49-2-1" text:style-name="handelingen_al-groep">
              <text:p text:style-name="handelingen_al">Voorzitter, ook namens ons steun voor dit verzoe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e heer Ceder van de ChristenUnie en dan mevrouw Den H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eder</text:span></text:span> (<text:span text:style-name="politiek">ChristenUnie</text:span>):</text:p>
          <text:section text:name="tekst_id1-2-1-51-2" text:style-name="handelingen_tekst">
            <text:section text:name="al-groep_id1-2-1-51-2-1" text:style-name="handelingen_al-groep">
              <text:p text:style-name="handelingen_al">Eerst een brief, dan graag een commissiedebat. Dank u wel.</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n Haan</text:span></text:span> (<text:span text:style-name="politiek">Fractie Den Haan</text:span>):</text:p>
          <text:section text:name="tekst_id1-2-1-52-2" text:style-name="handelingen_tekst">
            <text:section text:name="al-groep_id1-2-1-52-2-1" text:style-name="handelingen_al-groep">
              <text:p text:style-name="handelingen_al">Ik sluit me aan bij de ChristenUn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Lee</text:span></text:span> (<text:span text:style-name="politiek">GroenLinks</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Gündoğan</text:span></text:span> (<text:span text:style-name="politiek">Volt</text:span>):</text:p>
          <text:section text:name="tekst_id1-2-1-54-2" text:style-name="handelingen_tekst">
            <text:section text:name="al-groep_id1-2-1-54-2-1" text:style-name="handelingen_al-groep">
              <text:p text:style-name="handelingen_al">Eerst in de commissie bespreken en daarna eventueel nog een apart deba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Ook namens JA21: steun voor dit verzoe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heeft geen meerderheidssteun voor uw verzoek, mevrouw Agem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Dank u wel, voorzitter. Maar de opmerking van mevrouw Van den Berg dat de eerstvolgende mogelijkheid 13 oktober in een commissiedebat is, is niet juist. Dat is niet het geval. De Kamer bepaalt hier haar eigen agenda en op welk moment zij hierover wil debatteren. Dit heeft enorme spoed, dus dat kan altijd eerder dan 13 oktober in een commissiedebat. Dat kan plenair en dat kan de Kamer besliss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Mevrouw Van den Berg, u heeft volgens mij gezegd dat u het niet steunt, maar dat u het in een algemeen overleg over de arbeidsmarkt wilt bespreken, omdat dat eerder is. Laten we het debat hier niet met elkaar gaan voeren.</text:p>
              <text:p text:style-name="handelingen_al-groep_bottom"/>
            </text:section>
            <text:section text:name="al-groep_id1-2-1-58-2-2" text:style-name="handelingen_al-groep">
              <text:p text:style-name="handelingen_al">Dan geef ik het woord aan de heer Thijssen van de Pvd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hijssen</text:span></text:span> (<text:span text:style-name="politiek">PvdA</text:span>):</text:p>
          <text:section text:name="tekst_id1-2-1-59-2" text:style-name="handelingen_tekst">
            <text:section text:name="al-groep_id1-2-1-59-2-1" text:style-name="handelingen_al-groep">
              <text:p text:style-name="handelingen_al">Dank u wel, voorzitter. De medewerkers van Tata, de FNV en ook de Tata-directie hebben zich gerealiseerd dat groen staal kan zorgen dat de banen in de toekomst ook behouden blijven. Over het alternatief, CO2 onder de grond stoppen, zegt het RIVM: dat vervuilt de omgeving nog meer, wat gevaarlijk is voor de kinderen die daar wonen. De belangrijkste regeling van de overheid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wilt een deba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hijssen</text:span></text:span> (<text:span text:style-name="politiek">PvdA</text:span>):</text:p>
          <text:section text:name="tekst_id1-2-1-61-2" text:style-name="handelingen_tekst">
            <text:section text:name="al-groep_id1-2-1-61-2-1" text:style-name="handelingen_al-groep">
              <text:p text:style-name="handelingen_al">Ik wil graag een debat. Want de belangrijkste regeling die er nu is, is geschikt voor het onder de grond stoppen van CO<text:span text:style-name="inf">2</text:span>, maar niet voor groen staal. Alle industriële clusters staan voor deze keuze. Dus het is tijd voor een debat over groene industriepolitie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gaan kijken of daar steun voor is. Allereerst mevrouw Agema, PVV, en dan mevrouw Tellegen, VV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ellegen</text:span></text:span> (<text:span text:style-name="politiek">VVD</text:span>):</text:p>
          <text:section text:name="tekst_id1-2-1-64-2" text:style-name="handelingen_tekst">
            <text:section text:name="al-groep_id1-2-1-64-2-1" text:style-name="handelingen_al-groe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lhaj</text:span></text:span> (<text:span text:style-name="politiek">D66</text:span>):</text:p>
          <text:section text:name="tekst_id1-2-1-65-2" text:style-name="handelingen_tekst">
            <text:section text:name="al-groep_id1-2-1-65-2-1" text:style-name="handelingen_al-groep">
              <text:p text:style-name="handelingen_al">Steun voor het voorste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Voorzitter. Het lijkt me prima om dat bij de begroting te behandelen. Dus geen steun voor een apart deb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stering</text:span></text:span> (<text:span text:style-name="politiek">PvdD</text:span>):</text:p>
          <text:section text:name="tekst_id1-2-1-67-2" text:style-name="handelingen_tekst">
            <text:section text:name="al-groep_id1-2-1-67-2-1" text:style-name="handelingen_al-groep">
              <text:p text:style-name="handelingen_al">Voorzitter, van harte steu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Voorzitter. Wij willen dit best steunen, maar wij hebben het er al heel vaak over gehad. We hebben maandelijks een debat over klimaat en energie. Daarin komt dit allemaal ter sprake. Die debatten gaan weinig over echt de diepgang. Wij hebben hier ook al meerdere keren verzoeken gehad voor bijvoorbeeld debatten over de Urgendazaak. Dus volgens mij moeten we eens gaan nadenken over de vraag over welke debatten we het specifiek gaan hebben in plaats van dat we de lijst langer laten worden en nergens concreet over spreken. Want dat is wel een probleem, en dat deel ik met de heer Thijssen. Maar dan zie ik dat liever in een totaalplan. Voor nu steun, maar wat de SP betreft moeten we ook iets met die debatten die iedere maand de spuigaten uitlop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erdmans</text:span></text:span> (<text:span text:style-name="politiek">JA21</text:span>):</text:p>
          <text:section text:name="tekst_id1-2-1-69-2" text:style-name="handelingen_tekst">
            <text:section text:name="al-groep_id1-2-1-69-2-1" text:style-name="handelingen_al-groep">
              <text:p text:style-name="handelingen_al">Ik zit wel op de lijn-Leijten, want wij hebben echt elke maand een klimaatdiscussie in de commissie. Daar kan dit prima bij. We hebben het overigens heel vaak gehad over de industriepolitiek. Ik vind het dus echt onnodig om dit apart te agenderen. Laten we dat gewoon doen zoals wij dat nu ook al doen. En dan wat meer de diepte in: prima. Dan agenderen we het zo dat het op dat punt wat steviger k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aar geen steun voor dit debatverzoe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erdmans</text:span></text:span> (<text:span text:style-name="politiek">JA21</text:span>):</text:p>
          <text:section text:name="tekst_id1-2-1-71-2" text:style-name="handelingen_tekst">
            <text:section text:name="al-groep_id1-2-1-71-2-1" text:style-name="handelingen_al-groep">
              <text:p text:style-name="handelingen_al">Nee, geen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phraim</text:span></text:span> (<text:span text:style-name="politiek">Groep Van Haga</text:span>):</text:p>
          <text:section text:name="tekst_id1-2-1-72-2" text:style-name="handelingen_tekst">
            <text:section text:name="al-groep_id1-2-1-72-2-1" text:style-name="handelingen_al-groep">
              <text:p text:style-name="handelingen_al">Voorzitter. Ik ben een man van weinig woorden. Mede namens BBB: geen 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ee</text:span></text:span> (<text:span text:style-name="politiek">GroenLinks</text:span>):</text:p>
          <text:section text:name="tekst_id1-2-1-73-2" text:style-name="handelingen_tekst">
            <text:section text:name="al-groep_id1-2-1-73-2-1" text:style-name="handelingen_al-groep">
              <text:p text:style-name="handelingen_al">De heer Thijssen had een mooi verhaal in zijn hoofd, maar daarin zou hij ook melden dat hij het mede namens GroenLinks doet, dus steun voor dit deba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arvan akt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n Haan</text:span></text:span> (<text:span text:style-name="politiek">Fractie Den Haan</text:span>):</text:p>
          <text:section text:name="tekst_id1-2-1-75-2" text:style-name="handelingen_tekst">
            <text:section text:name="al-groep_id1-2-1-75-2-1" text:style-name="handelingen_al-groep">
              <text:p text:style-name="handelingen_al">Ik steun het voorstel van de heer Thijss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ündoğan</text:span></text:span> (<text:span text:style-name="politiek">Volt</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Ondanks dat wij sympathiek staan ten opzichte van het onderwerp denk ik dat een klimaatdebat in de commissie, dan wel de begroting sneller is dan een apart debat, dus 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eder</text:span></text:span> (<text:span text:style-name="politiek">ChristenUnie</text:span>):</text:p>
          <text:section text:name="tekst_id1-2-1-78-2" text:style-name="handelingen_tekst">
            <text:section text:name="al-groep_id1-2-1-78-2-1" text:style-name="handelingen_al-groep">
              <text:p text:style-name="handelingen_al">Ik kan me aansluiten bij DEN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r is een meerderheid voor uw verzoek. Ik stel voor dat in de procedurevergadering nog eens gekeken wordt naar alle AO's en debatten, maar er is in ieder geval steun voor uw verzoek. Dan geef ik het woord aan mevrouw Van der Werf van D66 voor haar punt. Gaat uw ga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Werf</text:span></text:span> (<text:span text:style-name="politiek">D66</text:span>):</text:p>
          <text:section text:name="tekst_id1-2-1-80-2" text:style-name="handelingen_tekst">
            <text:section text:name="al-groep_id1-2-1-80-2-1" text:style-name="handelingen_al-groep">
              <text:p text:style-name="handelingen_al">Voorzitter. Sinds april van dit jaar is minister Grapperhaus twee keer naar de Kamer gekomen om uitleg te geven over de werkwijze van de NCTV. Elke keer als het hem gevraagd werd, hield hij vol dat de NCTV de wet niet heeft overtreden. Nu blijkt uit Wob-stukken dat zijn eigen juristen al in februari constateerden dat die werkwijze wel degelijk onrechtmatig was. Dus volgens mij en volgens D66 heeft de minister heel wat uit te leggen, en daarom vragen wij een debat aa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uik</text:span></text:span> (<text:span text:style-name="politiek">CDA</text:span>):</text:p>
          <text:section text:name="tekst_id1-2-1-81-2" text:style-name="handelingen_tekst">
            <text:section text:name="al-groep_id1-2-1-81-2-1" text:style-name="handelingen_al-groep">
              <text:p text:style-name="handelingen_al">Voorzitter. Vóór het reces hebben we een debat hierover had. We krijgen ook wetgeving, dus laten we gewoon bij de wetgeving bespreken wat de issues zijn die hier nog lev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een steu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text:span></text:span> (<text:span text:style-name="politiek">CDA</text:span>):</text:p>
          <text:section text:name="tekst_id1-2-1-83-2" text:style-name="handelingen_tekst">
            <text:section text:name="al-groep_id1-2-1-83-2-1" text:style-name="handelingen_al-groep">
              <text:p text:style-name="handelingen_al">Dus geen 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Geen steun. Een schriftelijke reactie zouden we wel op prijs stell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Geen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ichon-Derkzen</text:span></text:span> (<text:span text:style-name="politiek">VVD</text:span>):</text:p>
          <text:section text:name="tekst_id1-2-1-86-2" text:style-name="handelingen_tekst">
            <text:section text:name="al-groep_id1-2-1-86-2-1" text:style-name="handelingen_al-groep">
              <text:p text:style-name="handelingen_al">Ik zit op dezelfde redenering als de collega van het CDA. Geen 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Steun wat ons betreft, zo spoedig mogelijk. Ook zouden we graag om een brief willen verzoe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phraim</text:span></text:span> (<text:span text:style-name="politiek">Groep Van Haga</text:span>):</text:p>
          <text:section text:name="tekst_id1-2-1-88-2" text:style-name="handelingen_tekst">
            <text:section text:name="al-groep_id1-2-1-88-2-1" text:style-name="handelingen_al-groep">
              <text:p text:style-name="handelingen_al">Geen steu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Den Haan</text:span></text:span> (<text:span text:style-name="politiek">Fractie Den Haan</text:span>):</text:p>
          <text:section text:name="tekst_id1-2-1-89-2" text:style-name="handelingen_tekst">
            <text:section text:name="al-groep_id1-2-1-89-2-1" text:style-name="handelingen_al-groep">
              <text:p text:style-name="handelingen_al">Van harte 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eijten</text:span></text:span> (<text:span text:style-name="politiek">SP</text:span>):</text:p>
          <text:section text:name="tekst_id1-2-1-90-2" text:style-name="handelingen_tekst">
            <text:section text:name="al-groep_id1-2-1-90-2-1" text:style-name="handelingen_al-groep">
              <text:p text:style-name="handelingen_al">Mede namens GroenLinks en de Partij van de Arbeid steunt de SP dit wel. Ik wil graag ook aan D66 vragen welke prioriteit zij eraan geeft, want zij opent dit verzoek ermee dat Grapperhaus heel veel heeft uit te leggen. Wij zijn het daarmee eens en dat kan misschien ook andere partijen over de streep halen om dit wel te steun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Mevrouw Leijten haalt mij de woorden uit de mond, want dat is ook de reden waarom ik steun geef, om dit inderdaad eens uit te leg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Ik sluit me aan bij de lijn van het CDA.</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estering</text:span></text:span> (<text:span text:style-name="politiek">PvdD</text:span>):</text:p>
          <text:section text:name="tekst_id1-2-1-93-2" text:style-name="handelingen_tekst">
            <text:section text:name="al-groep_id1-2-1-93-2-1" text:style-name="handelingen_al-groep">
              <text:p text:style-name="handelingen_al">Steun voor dit deba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Gündoğan</text:span></text:span> (<text:span text:style-name="politiek">Volt</text:span>):</text:p>
          <text:section text:name="tekst_id1-2-1-94-2" text:style-name="handelingen_tekst">
            <text:section text:name="al-groep_id1-2-1-94-2-1" text:style-name="handelingen_al-groep">
              <text:p text:style-name="handelingen_al">Steu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r is geen meerderheid voor uw verzoek, maar u heeft nog een tweede verzoek.</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Werf</text:span></text:span> (<text:span text:style-name="politiek">D66</text:span>):</text:p>
          <text:section text:name="tekst_id1-2-1-96-2" text:style-name="handelingen_tekst">
            <text:section text:name="al-groep_id1-2-1-96-2-1" text:style-name="handelingen_al-groep">
              <text:p text:style-name="handelingen_al">Ik zou dan alsnog een dertigledendebat hiervan willen maken, want ik geloof dat daar voldoende steun voor 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zetten we op de lijs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Werf</text:span></text:span> (<text:span text:style-name="politiek">D66</text:span>):</text:p>
          <text:section text:name="tekst_id1-2-1-98-2" text:style-name="handelingen_tekst">
            <text:section text:name="al-groep_id1-2-1-98-2-1" text:style-name="handelingen_al-groep">
              <text:p text:style-name="handelingen_al">Dank u wel.</text:p>
              <text:p text:style-name="handelingen_al-groep_bottom"/>
            </text:section>
            <text:section text:name="al-groep_id1-2-1-98-2-2" text:style-name="handelingen_al-groep">
              <text:p text:style-name="handelingen_al">Voorzitter, een tweede verzoek. Op 6 juli 2021 gaf de rechtbank in Rotterdam het kabinet een deadline, namelijk dat binnen drie maanden aangetoond moet zijn dat het kabinet er alles aan gedaan heeft om vijf IS-vrouwen terug te halen. Lukt dat niet, dan worden die zaken beëindigd, met als gevolg dat deze terroristen nooit meer bestraft kunnen worden. Daarom zou ik nog vóór 6 oktober, drie maanden na die deadline van 6 juli, een debat willen met de minister van Justitie en Veiligheid om te horen wat hij zou willen doen om die straffeloosheid van terroristen te voorko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Michon-Derkzen</text:span></text:span> (<text:span text:style-name="politiek">VVD</text:span>):</text:p>
          <text:section text:name="tekst_id1-2-1-99-2" text:style-name="handelingen_tekst">
            <text:section text:name="al-groep_id1-2-1-99-2-1" text:style-name="handelingen_al-groep">
              <text:p text:style-name="handelingen_al">We hebben het hier vóór de zomer uitgebreid over gehad. Een van de aangenomen moties was toen om aan de minister te verzoeken om halfjaarlijks integraal over die IS-vrouwen, hun terugkeer en hoeveel er nog zitten te rapporter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Steunt u het verzoek wel of nie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ichon-Derkzen</text:span></text:span> (<text:span text:style-name="politiek">VVD</text:span>):</text:p>
          <text:section text:name="tekst_id1-2-1-101-2" text:style-name="handelingen_tekst">
            <text:section text:name="al-groep_id1-2-1-101-2-1" text:style-name="handelingen_al-groep">
              <text:p text:style-name="handelingen_al">Ik zou dus willen vragen om die integrale brief zo snel mogelijk aan de Kamer te doen toekomen. Daarna zien we dan verder. Dus eerst een brief.</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us u steunt nu geen deba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gema</text:span></text:span> (<text:span text:style-name="politiek">PVV</text:span>):</text:p>
          <text:section text:name="tekst_id1-2-1-103-2" text:style-name="handelingen_tekst">
            <text:section text:name="al-groep_id1-2-1-103-2-1" text:style-name="handelingen_al-groep">
              <text:p text:style-name="handelingen_al">Geen 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uik</text:span></text:span> (<text:span text:style-name="politiek">CDA</text:span>):</text:p>
          <text:section text:name="tekst_id1-2-1-104-2" text:style-name="handelingen_tekst">
            <text:section text:name="al-groep_id1-2-1-104-2-1" text:style-name="handelingen_al-groep">
              <text:p text:style-name="handelingen_al">Ik sluit me aan bij de woorden van de VV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isschop</text:span></text:span> (<text:span text:style-name="politiek">SGP</text:span>):</text:p>
          <text:section text:name="tekst_id1-2-1-105-2" text:style-name="handelingen_tekst">
            <text:section text:name="al-groep_id1-2-1-105-2-1" text:style-name="handelingen_al-groep">
              <text:p text:style-name="handelingen_al">Dat geldt ook voor de SGP.</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Los van het feit dat ik vind dat die IS-vrouwen lekker daar moeten blijven: geen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Ephraim</text:span></text:span> (<text:span text:style-name="politiek">Groep Van Haga</text:span>):</text:p>
          <text:section text:name="tekst_id1-2-1-107-2" text:style-name="handelingen_tekst">
            <text:section text:name="al-groep_id1-2-1-107-2-1" text:style-name="handelingen_al-groep">
              <text:p text:style-name="handelingen_al">Steu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eder</text:span></text:span> (<text:span text:style-name="politiek">ChristenUnie</text:span>):</text:p>
          <text:section text:name="tekst_id1-2-1-108-2" text:style-name="handelingen_tekst">
            <text:section text:name="al-groep_id1-2-1-108-2-1" text:style-name="handelingen_al-groep">
              <text:p text:style-name="handelingen_al">Wij volgen de lijn van het CD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Den Haan</text:span></text:span> (<text:span text:style-name="politiek">Fractie Den Haan</text:span>):</text:p>
          <text:section text:name="tekst_id1-2-1-109-2" text:style-name="handelingen_tekst">
            <text:section text:name="al-groep_id1-2-1-109-2-1" text:style-name="handelingen_al-groep">
              <text:p text:style-name="handelingen_al">Ik steun het verzoek.</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Wij willen graag de voortgangsbrief snel ontvangen en dan verder besliss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Gündoğan</text:span></text:span> (<text:span text:style-name="politiek">Volt</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Ik steun het verzoek.</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r is geen meerderheidssteun voor uw verzoek.</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Werf</text:span></text:span> (<text:span text:style-name="politiek">D66</text:span>):</text:p>
          <text:section text:name="tekst_id1-2-1-114-2" text:style-name="handelingen_tekst">
            <text:section text:name="al-groep_id1-2-1-114-2-1" text:style-name="handelingen_al-groep">
              <text:p text:style-name="handelingen_al">Ik hoorde mevrouw Michon en mevrouw Leijten de suggestie van een brief doen. Dat lijkt mij een heel goed idee. Ik zou die brief wel graag volgende week woensdag voor de procedurevergadering ontvangen, want dan zouden we het in de commissie met spoed kunnen agende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e gaan dit doorgeleiden aan het kabinet. Dank u wel, mevrouw Van der Werf.</text:p>
              <text:p text:style-name="handelingen_al-groep_bottom"/>
            </text:section>
            <text:section text:name="al-groep_id1-2-1-115-2-2" text:style-name="handelingen_al-groep">
              <text:p text:style-name="handelingen_al">Dan geef ik het woord aan mevrouw Vestering van de Partij voor de Die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estering</text:span></text:span> (<text:span text:style-name="politiek">PvdD</text:span>):</text:p>
          <text:section text:name="tekst_id1-2-1-116-2" text:style-name="handelingen_tekst">
            <text:section text:name="al-groep_id1-2-1-116-2-1" text:style-name="handelingen_al-groep">
              <text:p text:style-name="handelingen_al">Dank u wel, voorzitter. Ik wilde graag een vooraankondiging doen van een tweeminutendebat over de regeling van de nieuwe versie van de AERIUS-calculator en de wijziging van het stikstofregistratiesysteem. En dan graag vóór 1 oktober, inclusief stemmin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kijk even of daar bezwaar tegen is. Dat is niet het geval, en daarmee gaan we dat zo doen.</text:p>
              <text:p text:style-name="handelingen_al-groep_bottom"/>
            </text:section>
            <text:section text:name="al-groep_id1-2-1-117-2-2" text:style-name="handelingen_al-groep">
              <text:p text:style-name="handelingen_al">Dan geef ik tot slot het woord aan mevrouw Ellemeet van GroenLink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Ellemeet</text:span></text:span> (<text:span text:style-name="politiek">GroenLinks</text:span>):</text:p>
          <text:section text:name="tekst_id1-2-1-118-2" text:style-name="handelingen_tekst">
            <text:section text:name="al-groep_id1-2-1-118-2-1" text:style-name="handelingen_al-groep">
              <text:p text:style-name="handelingen_al">Dank u wel, voorzitter. Wij hebben de afgelopen vier jaar menig debat gevoerd over de subsidie aan Siriz. De wenkbrauwen zijn vaak omhooggegaan als wij de beantwoording van de staatssecretaris hoorden, omdat deze organisatie gelieerd is aan een anti-abortusorganisatie. Maar nu blijkt uit een artikel in het NRC dit weekend dat er andere grote problemen zijn, namelijk dat er sprake is van staatssteun, dat ambtenaren van VWS meerdere keren tegen geadviseerd hebben, en dat ambtenaren zelfs hebben aangegeven dat er sprake zou zijn van onbehoorlijk bestuur. Om die reden lijkt het mij dat de staatssecretaris ons heel wat heeft uit te leggen, en daarom wil ik graag een debat aanvrag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lhaj</text:span></text:span> (<text:span text:style-name="politiek">D66</text:span>):</text:p>
          <text:section text:name="tekst_id1-2-1-119-2" text:style-name="handelingen_tekst">
            <text:section text:name="al-groep_id1-2-1-119-2-1" text:style-name="handelingen_al-groep">
              <text:p text:style-name="handelingen_al">D66 onderschrijft mede naar aanleiding van het betoog van mevrouw Ellemeet volstrekt dit deba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us steun voor het deba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Tellegen</text:span></text:span> (<text:span text:style-name="politiek">VVD</text:span>):</text:p>
          <text:section text:name="tekst_id1-2-1-121-2" text:style-name="handelingen_tekst">
            <text:section text:name="al-groep_id1-2-1-121-2-1" text:style-name="handelingen_al-groep">
              <text:p text:style-name="handelingen_al">Steun, voorzitt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isschop</text:span></text:span> (<text:span text:style-name="politiek">SGP</text:span>):</text:p>
          <text:section text:name="tekst_id1-2-1-122-2" text:style-name="handelingen_tekst">
            <text:section text:name="al-groep_id1-2-1-122-2-1" text:style-name="handelingen_al-groep">
              <text:p text:style-name="handelingen_al">Voorzitter. Dat het hier om een prolifeorganisatie gaat, maakt het nog niet noodzakelijk om daar in een apart debat over te discussiëren. Het lijkt mij bij uitstek een thema om bij de begrotingsbehandeling aan de orde te stell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een steu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Agema</text:span></text:span> (<text:span text:style-name="politiek">PVV</text:span>):</text:p>
          <text:section text:name="tekst_id1-2-1-124-2" text:style-name="handelingen_tekst">
            <text:section text:name="al-groep_id1-2-1-124-2-1" text:style-name="handelingen_al-groep">
              <text:p text:style-name="handelingen_al">Voorzitter, ik sta met mijn ogen en oren te klapperen. Een debat over bevallende vrouwen die het hele land door moeten om een ziekenhuis te vinden en een uur in de eigen auto moeten liggen te bevallen, krijgt geen steun hier in de Kamer, …</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Ellemeet</text:span></text:span> (<text:span text:style-name="politiek">GroenLinks</text:span>):</text:p>
          <text:section text:name="tekst_id1-2-1-125-2" text:style-name="handelingen_tekst">
            <text:section text:name="al-groep_id1-2-1-125-2-1" text:style-name="handelingen_al-groep">
              <text:p text:style-name="handelingen_al">Van ons wel.</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 van mijn collega's hier, maar deze cancel culture kan op alle steun reken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u steunt het debat, mevrouw Agema? Niet. Geen 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estering</text:span></text:span> (<text:span text:style-name="politiek">PvdD</text:span>):</text:p>
          <text:section text:name="tekst_id1-2-1-128-2" text:style-name="handelingen_tekst">
            <text:section text:name="al-groep_id1-2-1-128-2-1" text:style-name="handelingen_al-groep">
              <text:p text:style-name="handelingen_al">Ook voor dit debat steu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n Berg</text:span></text:span> (<text:span text:style-name="politiek">CDA</text:span>):</text:p>
          <text:section text:name="tekst_id1-2-1-129-2" text:style-name="handelingen_tekst">
            <text:section text:name="al-groep_id1-2-1-129-2-1" text:style-name="handelingen_al-groep">
              <text:p text:style-name="handelingen_al">Het kan wat ons betreft bij de begroting worden meegenom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n Haan</text:span></text:span> (<text:span text:style-name="politiek">Fractie Den Haan</text:span>):</text:p>
          <text:section text:name="tekst_id1-2-1-130-2" text:style-name="handelingen_tekst">
            <text:section text:name="al-groep_id1-2-1-130-2-1" text:style-name="handelingen_al-groe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Baarle</text:span></text:span> (<text:span text:style-name="politiek">DENK</text:span>):</text:p>
          <text:section text:name="tekst_id1-2-1-131-2" text:style-name="handelingen_tekst">
            <text:section text:name="al-groep_id1-2-1-131-2-1" text:style-name="handelingen_al-groep">
              <text:p text:style-name="handelingen_al">Steun, al denken wij dat het eerder kan bij de begrotin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Gündoğan, Volt? Steun, hoor i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Ceder</text:span></text:span> (<text:span text:style-name="politiek">ChristenUnie</text:span>):</text:p>
          <text:section text:name="tekst_id1-2-1-133-2" text:style-name="handelingen_tekst">
            <text:section text:name="al-groep_id1-2-1-133-2-1" text:style-name="handelingen_al-groep">
              <text:p text:style-name="handelingen_al">Het kan volgens mij bij de begroting of anders in het commissiedebat. Maar ik zou wel willen vragen om de schriftelijke beantwoording, als er toch een debat komt, voor die tijd te laten komen, en misschien ook een brief met de stand van zaken inzake staatssteun en toetsing van ministeriële subsidies in het licht van de recente bevindingen van de Algemene Rekenkam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ouw-Verweij</text:span></text:span> (<text:span text:style-name="politiek">JA21</text:span>):</text:p>
          <text:section text:name="tekst_id1-2-1-134-2" text:style-name="handelingen_tekst">
            <text:section text:name="al-groep_id1-2-1-134-2-1" text:style-name="handelingen_al-groep">
              <text:p text:style-name="handelingen_al">Ook wat ons betreft kan dit bij het begrotingsdebat, en ook graag eerst antwoord op de schriftelijke vragen die gesteld zij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eijten</text:span></text:span> (<text:span text:style-name="politiek">SP</text:span>):</text:p>
          <text:section text:name="tekst_id1-2-1-135-2" text:style-name="handelingen_tekst">
            <text:section text:name="al-groep_id1-2-1-135-2-1" text:style-name="handelingen_al-groep">
              <text:p text:style-name="handelingen_al">We moeten dit bespreken. Daarvoor is de beantwoording van de schriftelijke vragen van menige fractie, maar ook zeker van de SP, nodig. En ik steun wel een beetje de — ja, hoe noem je dat? — emotie van mevrouw Agema, maar ik denk dat je ook beide kan steunen en beide belangrijk kan vinden. Dus ik steun het deba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us u steunt het deb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phraim</text:span></text:span> (<text:span text:style-name="politiek">Groep Van Haga</text:span>):</text:p>
          <text:section text:name="tekst_id1-2-1-137-2" text:style-name="handelingen_tekst">
            <text:section text:name="al-groep_id1-2-1-137-2-1" text:style-name="handelingen_al-groep">
              <text:p text:style-name="handelingen_al">Steun, mede namens BBB.</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Simons</text:span></text:span> (<text:span text:style-name="politiek">BIJ1</text:span>):</text:p>
          <text:section text:name="tekst_id1-2-1-138-2" text:style-name="handelingen_tekst">
            <text:section text:name="al-groep_id1-2-1-138-2-1" text:style-name="handelingen_al-groep">
              <text:p text:style-name="handelingen_al">Steun, voorzitt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jboer</text:span></text:span> (<text:span text:style-name="politiek">PvdA</text:span>):</text:p>
          <text:section text:name="tekst_id1-2-1-139-2" text:style-name="handelingen_tekst">
            <text:section text:name="al-groep_id1-2-1-139-2-1" text:style-name="handelingen_al-groep">
              <text:p text:style-name="handelingen_al">Voorzitter. Ik snap de opmerking van mevrouw Agema ook wel. Wij hebben het debat over die kraamafdelingen gesteund. Dat is echt wel een probleem. Ik steun ook dit debat. Het is best interessant om te kijken hoe de meerderheden vandaag liepen bij het steunen, of vaak eigenlijk blokkeren, van debatt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Er is steun van de meerderheid voor uw verzoek, mevrouw Ellemeet.</text:p>
              <text:p text:style-name="handelingen_al-groep_bottom"/>
            </text:section>
            <text:section text:name="al-groep_id1-2-1-140-2-2" text:style-name="handelingen_al-groep">
              <text:p text:style-name="handelingen_al">We gaan nog even wat huishoudelijke mededelingen do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Ik deel aan de Kamer mee dat bij de stemmingen op 16 september jongstleden de fractie van Volt geacht wenst te worden tegen de motie-Pouw-Verweij c.s. (25295, nr. 1437) en de motie-Van Haga/Wilders (25295, nr. 1448) te hebben gestemd en vóór de motie-Stoffer c.s. (25295, nr. 1438).</text:p>
            <text:p text:style-name="handelingen_al-groep_bottom"/>
          </text:section>
          <text:section text:name="al-groep_id1-2-1-142-2" text:style-name="handelingen_al-groep">
            <text:p text:style-name="handelingen_al">De fractie van de Partij voor de Dieren wenst geacht te worden vóór de motie-Van Haga c.s. (25295, nr. 1449) te hebben gestemd.</text:p>
            <text:p text:style-name="handelingen_al-groep_bottom"/>
          </text:section>
          <text:section text:name="al-groep_id1-2-1-142-3" text:style-name="handelingen_al-groep">
            <text:p text:style-name="handelingen_al">Op verzoek van de fractie van de VVD benoem ik:</text:p>
            <text:p text:style-name="handelingen_al-groep_bottom"/>
          </text:section>
          <text:section text:name="al-groep_id1-2-1-142-4" text:style-name="handelingen_al-groep">
            <text:list text:style-name="id1-2-1-142-4-1">
              <text:list-item text:style-override="id1-2-1-142-4-1-1">
                <text:number>-</text:number>
                <text:p text:style-name="handelingen_al">in de vaste commissie voor Justitie en Veiligheid het lid Verkuijlen tot lid in de bestaande vacature en het lid Valstar tot plaatsvervangend lid in plaats van het lid Tellegen;</text:p>
              </text:list-item>
              <text:list-item text:style-override="id1-2-1-142-4-1-2">
                <text:number>-</text:number>
                <text:p text:style-name="handelingen_al">in de vaste commissie voor Sociale Zaken en Werkgelegenheid het lid Smals tot lid in de bestaande vacature;</text:p>
              </text:list-item>
              <text:list-item text:style-override="id1-2-1-142-4-1-3">
                <text:number>-</text:number>
                <text:p text:style-name="handelingen_al">in de vaste commissie voor Volksgezondheid, Welzijn en Sport het lid Smals tot lid in plaats van het lid Valstar;</text:p>
              </text:list-item>
              <text:list-item text:style-override="id1-2-1-142-4-1-4">
                <text:number>-</text:number>
                <text:p text:style-name="handelingen_al">in de vaste commissie voor Landbouw, Natuur en Voedselkwaliteit het lid Strolenberg tot lid in plaats van het lid Michon-Derkzen;</text:p>
              </text:list-item>
              <text:list-item text:style-override="id1-2-1-142-4-1-5">
                <text:number>-</text:number>
                <text:p text:style-name="handelingen_al">in de vaste commissie voor Binnenlandse Zaken het lid Strolenberg tot lid in de bestaande vacature.</text:p>
              </text:list-item>
            </text:list>
            <text:p text:style-name="handelingen_al-groep_bottom"/>
          </text:section>
          <text:section text:name="al-groep_id1-2-1-142-5" text:style-name="handelingen_al-groep">
            <text:p text:style-name="handelingen_al">Op verzoek van de fractie van de ChristenUnie benoem ik:</text:p>
            <text:p text:style-name="handelingen_al-groep_bottom"/>
          </text:section>
          <text:section text:name="al-groep_id1-2-1-142-6" text:style-name="handelingen_al-groep">
            <text:list text:style-name="id1-2-1-142-6-1">
              <text:list-item text:style-override="id1-2-1-142-6-1-1">
                <text:number>-</text:number>
                <text:p text:style-name="handelingen_al">in de vaste commissie voor Volksgezondheid, Welzijn en Sport het lid Segers tot plaatsvervangend lid in plaats van het lid Ceder.</text:p>
              </text:list-item>
            </text:list>
            <text:p text:style-name="handelingen_al-groep_bottom"/>
          </text:section>
          <text:section text:name="al-groep_id1-2-1-142-7" text:style-name="handelingen_al-groep">
            <text:p text:style-name="handelingen_al">Ik deel aan de Kamer mee dat voor de volgende debatten de termijn voor toekenning is verlengd:</text:p>
            <text:p text:style-name="handelingen_al-groep_bottom"/>
          </text:section>
          <text:section text:name="al-groep_id1-2-1-142-8" text:style-name="handelingen_al-groep">
            <text:list text:style-name="id1-2-1-142-8-1">
              <text:list-item text:style-override="id1-2-1-142-8-1-1">
                <text:number>-</text:number>
                <text:p text:style-name="handelingen_al">het dertigledendebat over de strijd om de ruimte in Nederland;</text:p>
              </text:list-item>
              <text:list-item text:style-override="id1-2-1-142-8-1-2">
                <text:number>-</text:number>
                <text:p text:style-name="handelingen_al">het debat over de situatie in de jeugd-ggz;</text:p>
              </text:list-item>
              <text:list-item text:style-override="id1-2-1-142-8-1-3">
                <text:number>-</text:number>
                <text:p text:style-name="handelingen_al">het debat over misstanden in de turnsport;</text:p>
              </text:list-item>
              <text:list-item text:style-override="id1-2-1-142-8-1-4">
                <text:number>-</text:number>
                <text:p text:style-name="handelingen_al">het debat over het functioneren van het systeem waarmee de aardbevingsproblematiek in Groningen moet worden opgelost;</text:p>
              </text:list-item>
              <text:list-item text:style-override="id1-2-1-142-8-1-5">
                <text:number>-</text:number>
                <text:p text:style-name="handelingen_al">het dertigledendebat over de herziening van de migratiedeal met Turkije;</text:p>
              </text:list-item>
              <text:list-item text:style-override="id1-2-1-142-8-1-6">
                <text:number>-</text:number>
                <text:p text:style-name="handelingen_al">het dertigledendebat over het bericht dat Justitie "illegale" Marokkanen per direct moet vrijlaten.</text:p>
              </text:list-item>
            </text:list>
            <text:p text:style-name="handelingen_al-groep_bottom"/>
          </text:section>
          <text:section text:name="al-groep_id1-2-1-142-9" text:style-name="handelingen_al-groep">
            <text:p text:style-name="handelingen_al">Ik deel mee dat de volgende plenaire debatten zijn komen te vervallen:</text:p>
            <text:p text:style-name="handelingen_al-groep_bottom"/>
          </text:section>
          <text:section text:name="al-groep_id1-2-1-142-10" text:style-name="handelingen_al-groep">
            <text:list text:style-name="id1-2-1-142-10-1">
              <text:list-item text:style-override="id1-2-1-142-10-1-1">
                <text:number>-</text:number>
                <text:p text:style-name="handelingen_al">het dertigledendebat over ongeregeldheden rondom demonstraties tegen Zwarte Piet en het recht op demonstratie;</text:p>
              </text:list-item>
              <text:list-item text:style-override="id1-2-1-142-10-1-2">
                <text:number>-</text:number>
                <text:p text:style-name="handelingen_al">het debat over het toezicht op de Europese Centrale Bank;</text:p>
              </text:list-item>
              <text:list-item text:style-override="id1-2-1-142-10-1-3">
                <text:number>-</text:number>
                <text:p text:style-name="handelingen_al">het dertigledendebat over de brandbrief van de Agrarische Tafel;</text:p>
              </text:list-item>
              <text:list-item text:style-override="id1-2-1-142-10-1-4">
                <text:number>-</text:number>
                <text:p text:style-name="handelingen_al">het dertigledendebat over het VN-rapport over de schending van mensenrechten in Gaza;</text:p>
              </text:list-item>
              <text:list-item text:style-override="id1-2-1-142-10-1-5">
                <text:number>-</text:number>
                <text:p text:style-name="handelingen_al">de interpellatie-Omtzigt over het rekenmodel voor de subsidie op elektrische auto's;</text:p>
              </text:list-item>
              <text:list-item text:style-override="id1-2-1-142-10-1-6">
                <text:number>-</text:number>
                <text:p text:style-name="handelingen_al">het debat over de afname van biodiversiteit;</text:p>
              </text:list-item>
              <text:list-item text:style-override="id1-2-1-142-10-1-7">
                <text:number>-</text:number>
                <text:p text:style-name="handelingen_al">het debat over huizen met gebreken;</text:p>
              </text:list-item>
              <text:list-item text:style-override="id1-2-1-142-10-1-8">
                <text:number>-</text:number>
                <text:p text:style-name="handelingen_al">het debat over het bericht dat de Duitse regering al jarenlang een vergoeding betaalt aan voormalige SS-soldaten in Nederland;</text:p>
              </text:list-item>
              <text:list-item text:style-override="id1-2-1-142-10-1-9">
                <text:number>-</text:number>
                <text:p text:style-name="handelingen_al">het debat over het rapport van de SER over kansen en belemmeringen voor jongeren;</text:p>
              </text:list-item>
              <text:list-item text:style-override="id1-2-1-142-10-1-10">
                <text:number>-</text:number>
                <text:p text:style-name="handelingen_al">het debat over de moord op de advocaat die een kroongetuige bijstond;</text:p>
              </text:list-item>
              <text:list-item text:style-override="id1-2-1-142-10-1-11">
                <text:number>-</text:number>
                <text:p text:style-name="handelingen_al">het debat over Nederlandse Marokkanen die afstand willen doen van hun verplichte nationaliteit;</text:p>
              </text:list-item>
              <text:list-item text:style-override="id1-2-1-142-10-1-12">
                <text:number>-</text:number>
                <text:p text:style-name="handelingen_al">het debat over het bericht dat de Nationale ombudsman een onderzoek heropent omdat de Belastingdienst onjuiste informatie zou hebben aangeleverd;</text:p>
              </text:list-item>
              <text:list-item text:style-override="id1-2-1-142-10-1-13">
                <text:number>-</text:number>
                <text:p text:style-name="handelingen_al">het debat over de gezondheid van Groningers in het aardbevingsgebied;</text:p>
              </text:list-item>
              <text:list-item text:style-override="id1-2-1-142-10-1-14">
                <text:number>-</text:number>
                <text:p text:style-name="handelingen_al">het debat over de publieke opinie over integratie;</text:p>
              </text:list-item>
              <text:list-item text:style-override="id1-2-1-142-10-1-15">
                <text:number>-</text:number>
                <text:p text:style-name="handelingen_al">het debat over de brandveiligheid van woningen;</text:p>
              </text:list-item>
              <text:list-item text:style-override="id1-2-1-142-10-1-16">
                <text:number>-</text:number>
                <text:p text:style-name="handelingen_al">het debat over wapenbezit onder jongeren;</text:p>
              </text:list-item>
              <text:list-item text:style-override="id1-2-1-142-10-1-17">
                <text:number>-</text:number>
                <text:p text:style-name="handelingen_al">het debat over berichtgeving over ernstige corruptie bij de politie;</text:p>
              </text:list-item>
              <text:list-item text:style-override="id1-2-1-142-10-1-18">
                <text:number>-</text:number>
                <text:p text:style-name="handelingen_al">het debat over het Groeifonds;</text:p>
              </text:list-item>
              <text:list-item text:style-override="id1-2-1-142-10-1-19">
                <text:number>-</text:number>
                <text:p text:style-name="handelingen_al">het debat over de benoeming van een lid van de Regionale Toetsingscommissie Euthanasie;</text:p>
              </text:list-item>
              <text:list-item text:style-override="id1-2-1-142-10-1-20">
                <text:number>-</text:number>
                <text:p text:style-name="handelingen_al">het debat over het rapport van de OVV over het ongeval met de NH90-helikopter op Aruba.</text:p>
              </text:list-item>
            </text:list>
            <text:p text:style-name="handelingen_al-groep_bottom"/>
          </text:section>
          <text:section text:name="al-groep_id1-2-1-142-11" text:style-name="handelingen_al-groep">
            <text:p text:style-name="handelingen_al">Op verzoek van een aantal leden stel ik voor de volgende door hen ingediende moties opnieuw aan te houden: 32813-747; 32813-746; 35420-336; 32813-700.</text:p>
            <text:p text:style-name="handelingen_al-groep_bottom"/>
          </text:section>
          <text:section text:name="al-groep_id1-2-1-142-12" text:style-name="handelingen_al-groep">
            <text:p text:style-name="handelingen_al">Ik stel voor de volgende stukken van de stand van werkzaamheden af te voeren: 25295-275; 21501-31-549; 21501-31-548; 20454-162; 20454-161; 20454-160; 20454-149; 25295-1358; 29247-330; 33693-12; 34170-20; 29248-327; 31765-542; 31016-300; 31016-301; 31016-298; 25295-1332; 25295-1338; 25295-1333; 25295-1339; 25295-1330; 25295-1341; 31016-343; 31839-786; 22112-3142; 29689-1106; 31765-571; 29689-1104; 29214-90; 32011-87; 35874-5; 30234-264; 32793-552; 25295-1297; 25295-1284; 28973-237; 28828-123; 28345-233; 27529-216; 26991-563; 25424-530; 25424-522; 25295-99; 25295-98; 25295-97; 25295-96; 25295-95; 25295-458; 25295-93; 25295-385; 25295-317; 25295-177; 25268-183; 24804-127; 23235-210; 21501-34-330; 21501-34-336; 23235-199; 21501-31-562; 21501-31-564; 21501-34-328; 21501-31-558; 21501-31-553; 30952-389; 25295-1394; 34952-137; 35207-42; 28676-371; 21501-28-224; 32293-22; 26122-59; 29521-424; 31125-120; 27830-343; 35570-X-114; 22054-344; 30139-246; 29521-423; 2021-Z-13496; 2021-Z-06637; 32813-755; 32813-687; 32813-718; 32813-682; 31239-335; 35092-28; 31793-198; 31239-331; 32813-711.</text:p>
            <text:p text:style-name="handelingen_al-groep_bottom"/>
          </text:section>
          <text:p text:style-name="handelingen_tekst_bottom"/>
        </text:section>
        <text:section text:name="tekst_id1-2-1-143" text:style-name="handelingen_tekst">
          <text:section text:name="al-groep_id1-2-1-143-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schors de vergadering voor een enkel moment en dan gaan we weer over naar het debat over de Algemene Politieke Beschouwing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29</meta:user-defined>
    <meta:user-defined meta:name="DCTERMS.W3CDTF/DCTERMS.issued">2021-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2</meta:user-defined>
    <meta:user-defined meta:name="OVERHEIDop.handelingenItemNummer">4</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