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Kindermisbruik en seksueel gewel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indermisbruik en seksueel gewel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Werf c.s. over één landelijke entree voor kindermisbruik en seksueel geweld (<text:a xlink:href="kst-31015-230" xlink:type="simple">31015</text:a>, nr. <text:a xlink:href="kst-31015-230" xlink:type="simple">230</text:a>);</text:p>
              </text:list-item>
              <text:list-item text:style-override="id1-2-1-3-3-1-2">
                <text:number>-</text:number>
                <text:p text:style-name="handelingen_al">de motie-Van Nispen c.s. over het verminderen van de doorlooptijden in zedenzaken (<text:a xlink:href="kst-31015-231" xlink:type="simple">31015</text:a>, nr. <text:a xlink:href="kst-31015-231" xlink:type="simple">231</text:a>);</text:p>
              </text:list-item>
              <text:list-item text:style-override="id1-2-1-3-3-1-3">
                <text:number>-</text:number>
                <text:p text:style-name="handelingen_al">de motie-Westerveld/Kuiken over het strafbaar stellen van gedragingen die zich welbewust richten op het beschadigen van jongeren (<text:a xlink:href="kst-31015-232" xlink:type="simple">31015</text:a>, nr. <text:a xlink:href="kst-31015-232" xlink:type="simple">232</text:a>);</text:p>
              </text:list-item>
              <text:list-item text:style-override="id1-2-1-3-3-1-4">
                <text:number>-</text:number>
                <text:p text:style-name="handelingen_al">de motie-Kuik c.s. over een online opsporingsstrategie voor misbruik van minderjarigen (<text:a xlink:href="kst-31015-233" xlink:type="simple">31015</text:a>, nr. <text:a xlink:href="kst-31015-233" xlink:type="simple">233</text:a>);</text:p>
              </text:list-item>
              <text:list-item text:style-override="id1-2-1-3-3-1-5">
                <text:number>-</text:number>
                <text:p text:style-name="handelingen_al">de motie-Van Meijeren over ontbinding van de onderzoekscommissie naar misbruik van kinderen (<text:a xlink:href="kst-31015-234" xlink:type="simple">31015</text:a>, nr. <text:a xlink:href="kst-31015-234" xlink:type="simple">23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Meijeren stel ik voor zijn motie (31015, nr. 23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esterveld/Kuiken (<text:a xlink:href="kst-31015-232" xlink:type="simple">31015</text:a>, nr. <text:a xlink:href="kst-31015-232" xlink:type="simple">232</text:a>) is in die zin gewijzigd dat zij thans is ondertekend door de leden Westerveld, Kuiken en Kuik,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proanorexiasites en zelfmoordfora op dit moment doorgaans buiten de grenzen van bestaande wettelijke delictsomschrijvingen vallen en dat daarmee het bewust schaden van de lichamelijke en geestelijke gezondheid van kwetsbare jongeren en jongvolwassenen onbestraft blijft;</text:p>
              <text:p text:style-name="bezwaarschrift_al">verzoekt de regering om onderzoek te doen naar welke aanpassing(en) van het Wetboek van Strafrecht nodig zijn om gedragingen strafbaar te stellen die zich welbewust richten op het beschadigen van de lichamelijke en geestelijke gezondheid van kwetsbare jongeren en jongvolwassenen, en de Kamer hierover te informeren,</text:p>
              <text:p text:style-name="bezwaarschrift_al">en gaat over tot de orde van de dag.</text:p>
            </text:section>
            <text:section text:name="al-groep_id1-2-1-6-2-3" text:style-name="handelingen_al-groep">
              <text:p text:style-name="handelingen_al">Zij krijgt nr. <text:a xlink:href="kst-31015-235" xlink:type="simple">235</text:a>, was nr. 232 (<text:a xlink:href="kst-31015-235" xlink:type="simple">3101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Kuik c.s. (31015, nr. 233) is in die zin gewijzigd dat zij thans is ondertekend door de leden Kuik, Bikker, Van Nispen, Michon-Derkzen en Westerveld.</text:p>
              <text:p text:style-name="handelingen_al-groep_bottom"/>
            </text:section>
            <text:section text:name="al-groep_id1-2-1-7-2-2" text:style-name="handelingen_al-groep">
              <text:p text:style-name="handelingen_al">Zij krijgt nr. <text:a xlink:href="kst-31015-236" xlink:type="simple">236</text:a>, was nr. 233 (<text:a xlink:href="kst-31015-236" xlink:type="simple">31015</text:a>).</text:p>
              <text:p text:style-name="handelingen_al-groep_bottom"/>
            </text:section>
            <text:section text:name="al-groep_id1-2-1-7-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Werf c.s. (<text:a xlink:href="kst-31015-230" xlink:type="simple">31015</text:a>, nr. <text:a xlink:href="kst-31015-230" xlink:type="simple">23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de PvdA, de PvdD, Fractie Den Haan,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Nispen c.s. (<text:a xlink:href="kst-31015-231" xlink:type="simple">31015</text:a>, nr. <text:a xlink:href="kst-31015-231" xlink:type="simple">23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de PvdA, de PvdD, Fractie Den Haan,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Westerveld c.s. (<text:a xlink:href="kst-31015-235" xlink:type="simple">31015</text:a>, nr. <text:a xlink:href="kst-31015-235" xlink:type="simple">235</text:a>, was nr. 232).</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de PvdA, de PvdD, Fractie Den Haan, D66, de ChristenUnie, de VVD, de SGP, Lid Omtzigt, het CDA, JA21, BBB, de PVV en Groep Van Haga voor deze gewijzigde motie hebben gestemd en de leden van de fractie va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Kuik c.s. (<text:a xlink:href="kst-31015-236" xlink:type="simple">31015</text:a>, nr. <text:a xlink:href="kst-31015-236" xlink:type="simple">236</text:a>, was nr. 233).</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de PvdA, de PvdD, Fractie Den Haan, D66, de ChristenUnie, de VVD, de SGP, Lid Omtzigt, het CDA, JA21, BBB, de PVV, FVD en Groep Van Haga voor deze gewijzigd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9-8</meta:user-defined>
    <meta:user-defined meta:name="DC.title">Stemmingen moties Kindermisbruik en seksueel gew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17</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230</meta:user-defined>
    <meta:user-defined meta:name="OVERHEIDop.behandeldDossier">31015;231</meta:user-defined>
    <meta:user-defined meta:name="OVERHEIDop.behandeldDossier">31015;232</meta:user-defined>
    <meta:user-defined meta:name="OVERHEIDop.behandeldDossier">31015;233</meta:user-defined>
    <meta:user-defined meta:name="OVERHEIDop.behandeldDossier">31015;234</meta:user-defined>
    <meta:user-defined meta:name="OVERHEIDop.behandeldDossier">31015;234</meta:user-defined>
    <meta:user-defined meta:name="OVERHEIDop.behandeldDossier">31015;235</meta:user-defined>
    <meta:user-defined meta:name="OVERHEIDop.behandeldDossier">31015;236</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TaxonomieBeleidsagenda/OVERHEID.category">Zorg en gezondheid | Jongeren</meta:user-defined>
    <meta:user-defined meta:name="DCTERMS.W3CDTF/OVERHEIDop.datumVergadering">2021-11-09</meta:user-defined>
    <meta:user-defined meta:name="OVERHEIDop.handelingenItemNummer">8</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