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kiescollege niet-ingezeten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text:span><text:a xlink:href="dossier/36071" xlink:type="simple"><text:span text:style-name="nadrukvet">360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over het wetsvoorstel geef ik eerst het woord aan de heer Omtzigt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Dank u wel, voorzitter. We staan op het punt om de Kieswet te wijzigen, maar dat doe je eigenlijk niet in het jaar voor de verkiezingen. Dat is de internationale standaard van de Venetië-Commissie. Daar staat het letterlijk in. Dat moet je niet willen, omdat je dan al kunt zien wie daarvan zou kunnen profiteren. Daar wijzen we andere landen op, dus daar zouden we onszelf ook aan moeten houden.</text:p>
              <text:p text:style-name="handelingen_al-groep_bottom"/>
            </text:section>
            <text:section text:name="al-groep_id1-2-1-6-2-2" text:style-name="handelingen_al-groep">
              <text:p text:style-name="handelingen_al">De tweede reden waarom ik tegen deze wet zal stemmen, is dat de stem van de kiesgerechtigden in het buitenland die opkomen, waartoe ik overigens ooit behoorde en waar ik dus enige sympathie voor heb, twee of drie keer zo zwaar meetelt als de stem van eenieder die in Nederland woont. Ik kan uitleggen waarom. Dat heeft te maken met het feit dat je uitgaat van een volledige opkomst en de opkomst van die mensen heel veel lager is. Ik vind dat oneerlijk en niet passen bij one man, one vote, omdat je stem dan drie keer zo zwaar telt voor de verkiezing van de Eerste Kamer. Daarom zal ik tegen di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stemmen over het wetsvoorst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de PvdD, Lid Gündoğan, D66, de ChristenUnie, de VVD,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6</meta:user-defined>
    <meta:user-defined meta:name="DC.title">Stemming Wet kiescollege niet-ingezet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1</meta:user-defined>
    <meta:user-defined meta:name="OVERHEID.TaxonomieBeleidsagenda/OVERHEID.category">Bestuur | Parlement</meta:user-defined>
    <meta:user-defined meta:name="DCTERMS.W3CDTF/OVERHEIDop.datumVergadering">2022-09-15</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