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Introductie gecombineerde geslachtsnaam</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ige bepalingen in Boek 1 en Boek 10 van het Burgerlijk Wetboek en van Boek 1 van het Burgerlijk Wetboek van Bonaire, Sint Eustatius en Saba met betrekking tot de keuze van de geslachtsnaam (introductie gecombineerde geslachtsnaam) (</text:span><text:a xlink:href="dossier/35990" xlink:type="simple"><text:span text:style-name="nadrukvet">3599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Ginneken (stuk nr. 9)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Mutluer/Bromet (stuk nr. 12,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Fractie Den Haan, de PvdA en de PvdD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het andere op stuk nr. 12 voorkomende gewijzigde amendement als verworpen ka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Ellian/Van Ginneken (stuk nr. 1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en de VVD voor dit amendement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 zoals op onderdelen gewijzigd door de aanneming van het amendement-Ellian/Van Ginneken (stuk nr. 1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VVD, JA21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2</meta:user-defined>
    <meta:user-defined meta:name="DC.title">Stemmingen Introductie gecombineerde geslachtsnaa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0</meta:user-defined>
    <meta:user-defined meta:name="OVERHEIDop.behandeldDossier">35990;11</meta:user-defined>
    <meta:user-defined meta:name="OVERHEIDop.behandeldDossier">35990;12</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2-09-13</meta:user-defined>
    <meta:user-defined meta:name="OVERHEIDop.handelingenItemNummer">12</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