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4-2-2-1">
      <text:list-level-style-bullet text:bullet-char="-" text:level="1">
        <style:list-level-properties text:min-label-width="10mm"/>
      </text:list-level-style-bullet>
    </text:list-style>
    <text:list-style style:name="id1-2-1-4-2-2-1-1">
      <text:list-level-style-bullet text:bullet-char="-" text:level="1">
        <style:list-level-properties text:min-label-width="10mm"/>
      </text:list-level-style-bullet>
    </text:list-style>
    <text:list-style style:name="id1-2-1-4-2-2-1-2">
      <text:list-level-style-bullet text:bullet-char="-" text:level="1">
        <style:list-level-properties text:min-label-width="10mm"/>
      </text:list-level-style-bullet>
    </text:list-style>
    <text:list-style style:name="id1-2-1-4-2-2-1-3">
      <text:list-level-style-bullet text:bullet-char="-" text:level="1">
        <style:list-level-properties text:min-label-width="10mm"/>
      </text:list-level-style-bullet>
    </text:list-style>
    <text:list-style style:name="id1-2-1-4-2-2-1-4">
      <text:list-level-style-bullet text:bullet-char="-" text:level="1">
        <style:list-level-properties text:min-label-width="10mm"/>
      </text:list-level-style-bullet>
    </text:list-style>
    <text:list-style style:name="id1-2-1-4-2-4-1">
      <text:list-level-style-bullet text:bullet-char="-" text:level="1">
        <style:list-level-properties text:min-label-width="10mm"/>
      </text:list-level-style-bullet>
    </text:list-style>
    <text:list-style style:name="id1-2-1-4-2-4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7</text:span> </text:p>
        <text:p text:style-name="item-titel">Regeling van werkzaamhed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Aan de orde is een korte regeling van werkzaamheden. Ik stel voor toe te voegen aan de agenda:</text:p>
              <text:p text:style-name="handelingen_al-groep_bottom"/>
            </text:section>
            <text:section text:name="al-groep_id1-2-1-4-2-2" text:style-name="handelingen_al-groep">
              <text:list text:style-name="id1-2-1-4-2-2-1">
                <text:list-item text:style-override="id1-2-1-4-2-2-1-1">
                  <text:number>-</text:number>
                  <text:p text:style-name="handelingen_al">het tweeminutendebat Landbouw- en Visserijraad van 18 juli 2022 (21501-32, nr. 1454), met als eerste spreker het lid Vestering van de PvdD;</text:p>
                </text:list-item>
                <text:list-item text:style-override="id1-2-1-4-2-2-1-2">
                  <text:number>-</text:number>
                  <text:p text:style-name="handelingen_al">het tweeminutendebat Reactie op D66-plan ter bestrijding van vogelgriep en uitspraak RvS vergunning geitenhouderij Utrecht (28807, nr. 260), met als eerste spreker het lid Vestering van de PvdD;</text:p>
                </text:list-item>
                <text:list-item text:style-override="id1-2-1-4-2-2-1-3">
                  <text:number>-</text:number>
                  <text:p text:style-name="handelingen_al">het tweeminutendebat Macro-economische ontwikkelingen in Europees perspectief, met als eerste spreker het lid Eppink van JA21;</text:p>
                </text:list-item>
                <text:list-item text:style-override="id1-2-1-4-2-2-1-4">
                  <text:number>-</text:number>
                  <text:p text:style-name="handelingen_al">het voorstel van de commissie voor de Werkwijze tot vaststelling van de Regeling bezwaaradviescommissie Tweede Kamer (36111).</text:p>
                </text:list-item>
              </text:list>
              <text:p text:style-name="handelingen_al-groep_bottom"/>
            </text:section>
            <text:section text:name="al-groep_id1-2-1-4-2-3" text:style-name="handelingen_al-groep">
              <text:p text:style-name="handelingen_al">Ik stel voor toestemming te verlenen aan de vaste commissie voor Financiën voor het houden van een wetgevingsoverleg met stenografisch verslag:</text:p>
              <text:p text:style-name="handelingen_al-groep_bottom"/>
            </text:section>
            <text:section text:name="al-groep_id1-2-1-4-2-4" text:style-name="handelingen_al-groep">
              <text:list text:style-name="id1-2-1-4-2-4-1">
                <text:list-item text:style-override="id1-2-1-4-2-4-1-1">
                  <text:number>-</text:number>
                  <text:p text:style-name="handelingen_al">op maandag 12 september 2022 van 18.30 uur tot 20.30 uur, over de vijfde incidentele suppletoire begroting inzake financiële steun Oekraïne via het Internationaal Monetair Fonds (36182).</text:p>
                </text:list-item>
              </text:list>
              <text:p text:style-name="handelingen_al-groep_bottom"/>
            </text:section>
            <text:section text:name="al-groep_id1-2-1-4-2-5" text:style-name="handelingen_al-groep">
              <text:p text:style-name="handelingen_al">Voorts stel ik voor op dinsdag 13 september 2022 over deze begrotingswet te stemmen.</text:p>
              <text:p text:style-name="handelingen_al-groep_bottom"/>
            </text:section>
            <text:section text:name="al-groep_id1-2-1-4-2-6" text:style-name="handelingen_al-groep">
              <text:p text:style-name="handelingen_al">Ik deel mee dat de volgende aangehouden moties zijn vervallen: 35816-12; 35925-XVI-48; 32317-740; 36072-2; 29515-472; 32637-488; 32793-593; 31497-428; 31015-255; 24515-632; 32813-1015; 22343-322; 24587-851; 35925-XII-48; 32813-1035; 35660-13; 31839-842; 31839-822; 31839-841; 32847-897; 32847-905; 21501-07-1633; 32813-997; 29628-1082; 29628-1089; 28286-1244; 35925-III-23; 25295-1852; 21501-07-1820; 35925-XII-87; 21501-02-2488; 29826-143; 33576-262; 29279-714; 31305-347; 31305-348; 24587-838; 33552-92; 33552-93; 29247-355; 31936-947; 25883-436.</text:p>
              <text:p text:style-name="handelingen_al-groep_bottom"/>
            </text:section>
            <text:section text:name="al-groep_id1-2-1-4-2-7" text:style-name="handelingen_al-groep">
              <text:p text:style-name="handelingen_al">Ik stel voor de volgende stukken van de stand van werkzaamheden af te voeren: 29689-1093; 33149-64; 32012-46; 31839-761; 31839-804; 34477-76; 31839-800; 28140-114; 22112-3150; 29323-162; 29282-441; 30486-27; 29248-329; 31839-784; 28345-252; 28140-113; 32793-553; 29282-440; 22112-3135; 21501-31-617; 31839-778; 31839-777; 29323-161; 24170-245; 29282-439; 22112-3105; 22112-3097; 22112-3099; 22112-3087; 22112-3058; 34638-8; 21501-31-602; 25424-582; 25295-989; 31839-767; 31015-222; 31839-766; 21501-31-597; 22112-3022; 22112-3004; 35681-6; 35335-11; 21501-31-624; 35830-XV-11; 21501-31-622; 21501-31-619; 35798-3; 35613-22; 24170-244; 35475-11; 32043-558; 29861-69; 35394-19; 25883-411; 26448-644; 32043-557; 30982-61; 21501-31-607; 21501-31-606; 34352-209; 32824-324; 22112-3060; 25883-410; 25883-409; 21501-31-604; 24515-600; 21501-31-603; 31322-425; 34851-24; 34352-208; 21501-31-599; 25834-177; 29544-1041; 21501-31-596; 29282-431; 34919-81; 22054-342; 35570-X-106; 31125-119; 21501-28-222; 26488-465; 27830-341; 34225-31; 27830-342; 31125-118; 22054-341; 27830-337; 34919-78; 27830-338; 35830-X-1; 21501-28-220; 32761-182; 29924-212; 34919-77; 2021Z05756; 34225-30; 29924-207; 28676-356; 27830-335; 26122-50; 34225-29; 28676-353; 35570-X-75; 35570-X-77; 35570-X-76; 35570-X-78; 35570-X-81; 25295-983; 35613-12; 22112-3011; 35669-3; 35300-81; 35394-7; 34225-28; 35570-X-84; 35830-X-2; 35728-3; 21501-02-2500; 35925-VIII-172; 22112-3430; 35925-IV-65; 32761-226; 26485-398; 34492-6; 25295-1880; 29282-465; 35925-XVI-193; 29689-1149; 35817-6; 32824-364; 21501-31-672; 36100-XV-8; 36100-XV-7; 36100-4; 31288-963; 35050-52; 36100-VIII-5; 36100-VIII-7; 36100-VIII-8; 36100-VIII-6; 27858-570; 27858-571; 29628-1096; 29628-1097; 19637-2897; 19637-2900; 19637-2899; 29362-306; 32317-760; 29911-351; 31753-261; 25295-1875; 33529-1032; 36100-XVI-6; 25295-1884.</text:p>
              <text:p text:style-name="handelingen_al-groep_bottom"/>
            </text:section>
            <text:section text:name="al-groep_id1-2-1-4-2-8" text:style-name="handelingen_al-groep">
              <text:p text:style-name="handelingen_al">Op verzoek van een aantal leden stel ik voor de volgende door hen ingediende moties opnieuw aan te houden: 30950-292 en 36062-12.</text:p>
              <text:p text:style-name="handelingen_al-groep_bottom"/>
            </text:section>
            <text:p text:style-name="handelingen_tekst_bottom"/>
          </text:section>
        </text:section>
        <text:section text:name="tekst_id1-2-1-5" text:style-name="handelingen_tekst">
          <text:section text:name="al-groep_id1-2-1-5-1" text:style-name="handelingen_al-groep">
            <text:p text:style-name="handelingen_al">Overeenkomstig de voorstellen van de voorzitter wordt besloten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Hiermee zijn we aan het einde gekomen van deze korte regeling van werkzaamhed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06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06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06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106-7</meta:user-defined>
    <meta:user-defined meta:name="DC.title">Regeling van werkzaamhed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Regeling van werkzaamheden</meta:user-defined>
    <meta:user-defined meta:name="DCTERMS.W3CDTF/DCTERMS.available">2022-09-29</meta:user-defined>
    <meta:user-defined meta:name="DCTERMS.W3CDTF/DCTERMS.issued">2022-09-0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09-08</meta:user-defined>
    <meta:user-defined meta:name="OVERHEIDop.handelingenItemNummer">7</meta:user-defined>
    <meta:user-defined meta:name="OVERHEIDop.publicationIssue">106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