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8</text:span> </text:p>
        <text:p text:style-name="item-titel">Stemmingen Wijziging van de Participatiewet inzake energietoeslag</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Participatiewet in verband met het eenmalig categoriaal verstrekken van een energietoeslag aan huishoudens met een laag inkomen (</text:span><text:a xlink:href="dossier/36057" xlink:type="simple"><text:span text:style-name="nadrukvet">3605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9 jun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Van Baarle/Kuzu (stuk nr. 11).</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Lid Omtzigt, BBB, JA21, de PVV,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88</meta:user-defined>
    <meta:user-defined meta:name="DC.title">Stemmingen Wijziging van de Participatiewet inzake energietoesla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57</meta:user-defined>
    <meta:user-defined meta:name="OVERHEIDop.behandeldDossier">36057;11</meta:user-defined>
    <meta:user-defined meta:name="OVERHEID.TaxonomieBeleidsagenda/OVERHEID.category">Sociale zekerheid | Organisatie en beleid</meta:user-defined>
    <meta:user-defined meta:name="DCTERMS.W3CDTF/OVERHEIDop.datumVergadering">2022-07-07</meta:user-defined>
    <meta:user-defined meta:name="OVERHEIDop.handelingenItemNummer">88</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