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Stemmingen Wijziging begrotingsstaten ministerie van Sociale Zaken en Werkgelegenheid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Sociale Zaken en Werkgelegenheid (XV) voor het jaar 2022 (wijziging samenhangende met de Voorjaarsnota) (</text:span><text:a xlink:href="dossier/36120-XV" xlink:type="simple"><text:span text:style-name="nadrukvet">3612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Wilders (stuk nr. 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Fractie Den Haan,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Fractie Den Haan, Lid Gündoğan, D66, Lid Omtzigt, de ChristenUnie, de VVD, de SGP, het CDA,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4</meta:user-defined>
    <meta:user-defined meta:name="DC.title">Stemmingen Wijziging begrotingsstaten ministerie van Sociale Zaken en Werkgelegen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V</meta:user-defined>
    <meta:user-defined meta:name="OVERHEIDop.behandeldDossier">36120-XV;3</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07-07</meta:user-defined>
    <meta:user-defined meta:name="OVERHEIDop.handelingenItemNummer">6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