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Stemmingen Wijziging begrotingsstaten ministerie van Volksgezondheid, Welzijn en Sport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Volksgezondheid, Welzijn en Sport (XVI) voor het jaar 2022 (wijziging samenhangende met de Voorjaarsnota) (</text:span><text:a xlink:href="dossier/36120-XVI" xlink:type="simple"><text:span text:style-name="nadrukvet">3612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Hijink (stuk nr. 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Omtzigt, de SGP, BBB, JA21 en de PVV voor dit amendement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Klaver c.s. (stuk nr. 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Lid Omtzigt,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Dassen (stuk nr. 7).</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Lid Omtzigt,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3</meta:user-defined>
    <meta:user-defined meta:name="DC.title">Stemmingen Wijziging begrotingsstaten ministerie van Volksgezondheid, Welzijn en Spo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VI</meta:user-defined>
    <meta:user-defined meta:name="OVERHEIDop.behandeldDossier">36120-XVI;3</meta:user-defined>
    <meta:user-defined meta:name="OVERHEIDop.behandeldDossier">36120-XVI;6</meta:user-defined>
    <meta:user-defined meta:name="OVERHEIDop.behandeldDossier">36120-XVI;7</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2-07-07</meta:user-defined>
    <meta:user-defined meta:name="OVERHEIDop.handelingenItemNummer">6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