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ijziging begrotingsstaat Defensiematerieelbegrotingsfond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Defensiematerieelbegrotingsfonds (K) voor het jaar 2022 (Tweede incidentele suppletoire begroting) (</text:span><text:a xlink:href="dossier/36144" xlink:type="simple"><text:span text:style-name="nadrukvet">361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nk dat er bij dit punt bijzondere aandacht is van de staatssecretar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Fractie Den Haan, de PvdA, Lid Gündoğan, D66, Lid Omtzigt, de ChristenUnie, de VVD, de SGP, het CDA, BBB, JA21,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2</meta:user-defined>
    <meta:user-defined meta:name="DC.title">Stemming Wijziging begrotingsstaat Defensiematerieelbegrotings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4</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07</meta:user-defined>
    <meta:user-defined meta:name="OVERHEIDop.handelingenItemNummer">2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