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Hoofdlijnendebat Digitale zak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igital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Bontenbal over in het werkprogramma inzicht geven in het beschermingsniveau van kinderen tegen extreme content (<text:a xlink:href="kst-26643-868" xlink:type="simple">26643</text:a>, nr. <text:a xlink:href="kst-26643-868" xlink:type="simple">868</text:a>);</text:p>
              </text:list-item>
              <text:list-item text:style-override="id1-2-1-3-3-1-2">
                <text:number>-</text:number>
                <text:p text:style-name="handelingen_al">de motie-Ceder over een plan opstellen om de meest noodzakelijke overheidsapplicaties 100% toegankelijk te maken (<text:a xlink:href="kst-26643-869" xlink:type="simple">26643</text:a>, nr. <text:a xlink:href="kst-26643-869" xlink:type="simple">869</text:a>);</text:p>
              </text:list-item>
              <text:list-item text:style-override="id1-2-1-3-3-1-3">
                <text:number>-</text:number>
                <text:p text:style-name="handelingen_al">de motie-Leijten/Ceder over een duidelijk waardekader met betrekking tot de inzet, regulering en toepassing van digitale technologie door de overheid (<text:a xlink:href="kst-26643-871" xlink:type="simple">26643</text:a>, nr. <text:a xlink:href="kst-26643-871" xlink:type="simple">871</text:a>);</text:p>
              </text:list-item>
              <text:list-item text:style-override="id1-2-1-3-3-1-4">
                <text:number>-</text:number>
                <text:p text:style-name="handelingen_al">de motie-Bouchallikh over een verbod op politieke advertenties op basis van persoonsgegevens en online tracking (<text:a xlink:href="kst-26643-872" xlink:type="simple">26643</text:a>, nr. <text:a xlink:href="kst-26643-872" xlink:type="simple">872</text:a>);</text:p>
              </text:list-item>
              <text:list-item text:style-override="id1-2-1-3-3-1-5">
                <text:number>-</text:number>
                <text:p text:style-name="handelingen_al">de motie-Bouchallikh c.s. over grondig en onafhankelijk laten onderzoeken of binnen overheidsorganisaties nog sprake is van discriminerende algoritmen en profilering (<text:a xlink:href="kst-26643-873" xlink:type="simple">26643</text:a>, nr. <text:a xlink:href="kst-26643-873" xlink:type="simple">873</text:a>);</text:p>
              </text:list-item>
              <text:list-item text:style-override="id1-2-1-3-3-1-6">
                <text:number>-</text:number>
                <text:p text:style-name="handelingen_al">de motie-Van Haga/Van Weerdenburg over het behoud van het vrije woord op sociale platforms (<text:a xlink:href="kst-26643-875" xlink:type="simple">26643</text:a>, nr. <text:a xlink:href="kst-26643-875" xlink:type="simple">875</text:a>);</text:p>
              </text:list-item>
              <text:list-item text:style-override="id1-2-1-3-3-1-7">
                <text:number>-</text:number>
                <text:p text:style-name="handelingen_al">de motie-Van Haga/Smolders over het waarborgen van de onlineprivacy van burgers en bedrijven (<text:a xlink:href="kst-26643-876" xlink:type="simple">26643</text:a>, nr. <text:a xlink:href="kst-26643-876" xlink:type="simple">876</text:a>);</text:p>
              </text:list-item>
              <text:list-item text:style-override="id1-2-1-3-3-1-8">
                <text:number>-</text:number>
                <text:p text:style-name="handelingen_al">de motie-Van Baarle c.s. over de overheid en bedrijven verplichten om waarborgen te hanteren om discriminatie door algoritmen te voorkomen (<text:a xlink:href="kst-26643-877" xlink:type="simple">26643</text:a>, nr. <text:a xlink:href="kst-26643-877" xlink:type="simple">877</text:a>);</text:p>
              </text:list-item>
              <text:list-item text:style-override="id1-2-1-3-3-1-9">
                <text:number>-</text:number>
                <text:p text:style-name="handelingen_al">de motie-Van Baarle over inspanningen van de regering die erop gericht zijn dat EU-verordeningen concrete antidiscriminatiebepalingen krijgen (<text:a xlink:href="kst-26643-879" xlink:type="simple">26643</text:a>, nr. <text:a xlink:href="kst-26643-879" xlink:type="simple">879</text:a>);</text:p>
              </text:list-item>
              <text:list-item text:style-override="id1-2-1-3-3-1-10">
                <text:number>-</text:number>
                <text:p text:style-name="handelingen_al">de motie-Van Weerdenburg over het voortouw bij de besluitvorming over datacenters overdragen aan de staatssecretaris voor Digitalisering en de minister van Economische Zaken gezamenlijk (<text:a xlink:href="kst-26643-880" xlink:type="simple">26643</text:a>, nr. <text:a xlink:href="kst-26643-880" xlink:type="simple">880</text:a>);</text:p>
              </text:list-item>
              <text:list-item text:style-override="id1-2-1-3-3-1-11">
                <text:number>-</text:number>
                <text:p text:style-name="handelingen_al">de motie-Bontenbal c.s. over loot boxes in videogames ook in Nederland verbieden (<text:a xlink:href="kst-26643-881" xlink:type="simple">26643</text:a>, nr. <text:a xlink:href="kst-26643-881" xlink:type="simple">881</text:a>);</text:p>
              </text:list-item>
              <text:list-item text:style-override="id1-2-1-3-3-1-12">
                <text:number>-</text:number>
                <text:p text:style-name="handelingen_al">de motie-Van Ginneken/Leijten over op uniforme wijze inzicht geven in de budgetten voor digitalisering (<text:a xlink:href="kst-26643-882" xlink:type="simple">26643</text:a>, nr. <text:a xlink:href="kst-26643-882" xlink:type="simple">882</text:a>);</text:p>
              </text:list-item>
              <text:list-item text:style-override="id1-2-1-3-3-1-13">
                <text:number>-</text:number>
                <text:p text:style-name="handelingen_al">de motie-Van Raan c.s. over bij het uitwerken van de digitaliseringsplannen ook de klimaatimpact in kaart brengen (<text:a xlink:href="kst-26643-883" xlink:type="simple">26643</text:a>, nr. <text:a xlink:href="kst-26643-883" xlink:type="simple">883</text:a>);</text:p>
              </text:list-item>
              <text:list-item text:style-override="id1-2-1-3-3-1-14">
                <text:number>-</text:number>
                <text:p text:style-name="handelingen_al">de motie-Van Raan over het vormgeven van een duurzaamheidsheffing die de vervuiler laat betalen en prikkelt tot dataminimalisatie (<text:a xlink:href="kst-26643-884" xlink:type="simple">26643</text:a>, nr. <text:a xlink:href="kst-26643-884" xlink:type="simple">884</text:a>);</text:p>
              </text:list-item>
              <text:list-item text:style-override="id1-2-1-3-3-1-15">
                <text:number>-</text:number>
                <text:p text:style-name="handelingen_al">de motie-Van Raan c.s. over end-to-endencryptie in stand houden (<text:a xlink:href="kst-26643-885" xlink:type="simple">26643</text:a>, nr. <text:a xlink:href="kst-26643-885" xlink:type="simple">885</text:a>);</text:p>
              </text:list-item>
              <text:list-item text:style-override="id1-2-1-3-3-1-16">
                <text:number>-</text:number>
                <text:p text:style-name="handelingen_al">de motie-Jansen over onderzoek naar draagvlak voor een Europese digitale identiteit (<text:a xlink:href="kst-26643-886" xlink:type="simple">26643</text:a>, nr. <text:a xlink:href="kst-26643-886" xlink:type="simple">886</text:a>);</text:p>
              </text:list-item>
              <text:list-item text:style-override="id1-2-1-3-3-1-17">
                <text:number>-</text:number>
                <text:p text:style-name="handelingen_al">de motie-Jansen over alles in het werk stellen om de invoering van een Europese digitale identiteit te voorkomen (<text:a xlink:href="kst-26643-887" xlink:type="simple">26643</text:a>, nr. <text:a xlink:href="kst-26643-887" xlink:type="simple">887</text:a>);</text:p>
              </text:list-item>
              <text:list-item text:style-override="id1-2-1-3-3-1-18">
                <text:number>-</text:number>
                <text:p text:style-name="handelingen_al">de motie-Jansen over het opzeggen van het vertrouwen in het kabinet (<text:a xlink:href="kst-26643-888" xlink:type="simple">26643</text:a>, nr. <text:a xlink:href="kst-26643-888" xlink:type="simple">8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ntenbal (26643, nr. 881) is in die zin gewijzigd dat zij thans is ondertekend door de leden Bontenbal, Ceder, Rajkowski, Leijten en Bouchallikh.</text:p>
              <text:p text:style-name="handelingen_al-groep_bottom"/>
            </text:section>
            <text:section text:name="al-groep_id1-2-1-5-2-2" text:style-name="handelingen_al-groep">
              <text:p text:style-name="handelingen_al">Zij krijgt nr. <text:a xlink:href="kst-26643-890" xlink:type="simple">890</text:a>, was nr. 881 (<text:a xlink:href="kst-26643-890" xlink:type="simple">2664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e gaan stemmen, is er een aantal stemverklaringen: allereerst van de heer Van Haga en dan van mevrouw Leijten. Eerst de heer Van Haga van de Groep Van Hag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We gaan tegenwoordig van crisis naar crisis. Ik noem de stikstofcrisis, de energiecrisis, de migratiecrisis, de wooncrisis, de crisis in de jeugdzorg en natuurlijk de coronacrisis. De motie-Jansen (26643, nr. 88), die het vertrouwen in het kabinet opzegt, loopt vooruit op een volgende potentiële crisis waarin we mogelijk terechtkomen in een sociaalkredietsysteem. BVNL heeft er geen enkel vertrouwen in dat dit kabinet een volgende crisis wél in goede banen zal leiden. BVNL zal deze motie van wantrouwen dan ook steun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Leijten van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orzitter. De afgelopen tijd hebben we het veel gehad over discriminerende algoritmes binnen de overheid. Daar zijn meerdere moties op aangenomen: van de heer Klaver en van mevrouw Marijnissen. Er wordt breed onderzoek gedaan en er wordt ook opgeschoond. Dat is de reden waarom wij de motie-Bouchallikh c.s. (26643, nr. 873) niet steunen. De overwegingen kloppen allemaal, maar het vragen om een onderzoek is eigenlijk niet nodig omdat het al is gedaan of er al wordt opgeruimd. Daarom steunen wij deze motie niet, alhoewel de overwegingen die erin staan heel adequaat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Leij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Ceder/Bontenbal (<text:a xlink:href="kst-26643-868" xlink:type="simple">26643</text:a>, nr. <text:a xlink:href="kst-26643-868" xlink:type="simple">86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Ceder (<text:a xlink:href="kst-26643-869" xlink:type="simple">26643</text:a>, nr. <text:a xlink:href="kst-26643-869" xlink:type="simple">86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eijten/Ceder (<text:a xlink:href="kst-26643-871" xlink:type="simple">26643</text:a>, nr. <text:a xlink:href="kst-26643-871" xlink:type="simple">87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challikh (<text:a xlink:href="kst-26643-872" xlink:type="simple">26643</text:a>, nr. <text:a xlink:href="kst-26643-872" xlink:type="simple">87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uchallikh c.s. (<text:a xlink:href="kst-26643-873" xlink:type="simple">26643</text:a>, nr. <text:a xlink:href="kst-26643-873" xlink:type="simple">87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Van Weerdenburg (<text:a xlink:href="kst-26643-875" xlink:type="simple">26643</text:a>, nr. <text:a xlink:href="kst-26643-875" xlink:type="simple">87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Smolders (<text:a xlink:href="kst-26643-876" xlink:type="simple">26643</text:a>, nr. <text:a xlink:href="kst-26643-876" xlink:type="simple">87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DENK, de PvdA, de PvdD,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Baarle c.s. (<text:a xlink:href="kst-26643-877" xlink:type="simple">26643</text:a>, nr. <text:a xlink:href="kst-26643-877" xlink:type="simple">87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Baarle (<text:a xlink:href="kst-26643-879" xlink:type="simple">26643</text:a>, nr. <text:a xlink:href="kst-26643-879" xlink:type="simple">87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het CDA en BBB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Weerdenburg (<text:a xlink:href="kst-26643-880" xlink:type="simple">26643</text:a>, nr. <text:a xlink:href="kst-26643-880" xlink:type="simple">88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NK, Lid Omtzigt,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Bikker, ChristenUnie.</text:p>
            <text:p text:style-name="handelingen_al-groep_bottom"/>
          </text:section>
          <text:p text:style-name="handelingen_tekst_bottom"/>
        </text:section>
        <text:section text:name="spreekbeurt_id1-2-1-32">
          <text:p><text:span text:style-name="voorvoegsels">Mevrouw</text:span> <text:span text:style-name="naam"><text:span text:style-name="achternaam">Bikker</text:span></text:span> (<text:span text:style-name="politiek">ChristenUnie</text:span>):</text:p>
          <text:section text:name="tekst_id1-2-1-32-2" text:style-name="handelingen_tekst">
            <text:section text:name="al-groep_id1-2-1-32-2-1" text:style-name="handelingen_al-groep">
              <text:p text:style-name="handelingen_al">Voorzitter. Ter verhoging van de feestvreugde: bij de motie op stuk nr. 879 werd de ChristenUniefractie niet genoemd, maar die heeft wel voorgestem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nemen we op in de Handelin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Bontenbal c.s. (<text:a xlink:href="kst-26643-890" xlink:type="simple">26643</text:a>, nr. <text:a xlink:href="kst-26643-890" xlink:type="simple">890</text:a>, was nr. 881).</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Lid Omtzigt, de ChristenUnie, de VVD, de SGP, het CDA, BBB, JA21, de PVV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Ginneken/Leijten (<text:a xlink:href="kst-26643-882" xlink:type="simple">26643</text:a>, nr. <text:a xlink:href="kst-26643-882" xlink:type="simple">88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Raan c.s. (<text:a xlink:href="kst-26643-883" xlink:type="simple">26643</text:a>, nr. <text:a xlink:href="kst-26643-883" xlink:type="simple">88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Raan (<text:a xlink:href="kst-26643-884" xlink:type="simple">26643</text:a>, nr. <text:a xlink:href="kst-26643-884" xlink:type="simple">88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Raan c.s. (<text:a xlink:href="kst-26643-885" xlink:type="simple">26643</text:a>, nr. <text:a xlink:href="kst-26643-885" xlink:type="simple">885</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Lid Gündoğan, D66, Lid Omtzigt, de VVD,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heer Van Raan, Partij voor de Dieren.</text:p>
            <text:p text:style-name="handelingen_al-groep_bottom"/>
          </text:section>
          <text:p text:style-name="handelingen_tekst_bottom"/>
        </text:section>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Dank aan de voorstemmers voor de motie op stuk nr. 885. Die motie is ontraden. Ik zou graag een brief ontvangen over hoe het kabinet die gaat uitvo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gaan we doorgeleiden naar het kabinet. Dank u wel, meneer Van Raa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Jansen (<text:a xlink:href="kst-26643-886" xlink:type="simple">26643</text:a>, nr. <text:a xlink:href="kst-26643-886" xlink:type="simple">88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Jansen (<text:a xlink:href="kst-26643-887" xlink:type="simple">26643</text:a>, nr. <text:a xlink:href="kst-26643-887" xlink:type="simple">887</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Jansen (<text:a xlink:href="kst-26643-888" xlink:type="simple">26643</text:a>, nr. <text:a xlink:href="kst-26643-888" xlink:type="simple">888</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8</meta:user-defined>
    <meta:user-defined meta:name="DC.title">Stemmingen moties Hoofdlijnendebat Digital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868</meta:user-defined>
    <meta:user-defined meta:name="OVERHEIDop.behandeldDossier">26643;869</meta:user-defined>
    <meta:user-defined meta:name="OVERHEIDop.behandeldDossier">26643;871</meta:user-defined>
    <meta:user-defined meta:name="OVERHEIDop.behandeldDossier">26643;872</meta:user-defined>
    <meta:user-defined meta:name="OVERHEIDop.behandeldDossier">26643;873</meta:user-defined>
    <meta:user-defined meta:name="OVERHEIDop.behandeldDossier">26643;875</meta:user-defined>
    <meta:user-defined meta:name="OVERHEIDop.behandeldDossier">26643;876</meta:user-defined>
    <meta:user-defined meta:name="OVERHEIDop.behandeldDossier">26643;877</meta:user-defined>
    <meta:user-defined meta:name="OVERHEIDop.behandeldDossier">26643;879</meta:user-defined>
    <meta:user-defined meta:name="OVERHEIDop.behandeldDossier">26643;880</meta:user-defined>
    <meta:user-defined meta:name="OVERHEIDop.behandeldDossier">26643;881</meta:user-defined>
    <meta:user-defined meta:name="OVERHEIDop.behandeldDossier">26643;882</meta:user-defined>
    <meta:user-defined meta:name="OVERHEIDop.behandeldDossier">26643;883</meta:user-defined>
    <meta:user-defined meta:name="OVERHEIDop.behandeldDossier">26643;884</meta:user-defined>
    <meta:user-defined meta:name="OVERHEIDop.behandeldDossier">26643;885</meta:user-defined>
    <meta:user-defined meta:name="OVERHEIDop.behandeldDossier">26643;886</meta:user-defined>
    <meta:user-defined meta:name="OVERHEIDop.behandeldDossier">26643;887</meta:user-defined>
    <meta:user-defined meta:name="OVERHEIDop.behandeldDossier">26643;888</meta:user-defined>
    <meta:user-defined meta:name="OVERHEIDop.behandeldDossier">26643;890</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2-07-05</meta:user-defined>
    <meta:user-defined meta:name="OVERHEIDop.handelingenItemNummer">28</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