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Wet gewasbeschermingsmiddelen en biocid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gewasbeschermingsmiddelen en biociden (grondslag voor maatregelen inzake het (particulier) gebruik van gewasbeschermingsmiddelen) (</text:span><text:a xlink:href="dossier/35756" xlink:type="simple"><text:span text:style-name="nadrukvet">3575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9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romet c.s. (stuk nr. 7).</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en de PVV voor dit amendement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Bisschop/Van der Plas (stuk nr. 1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GP,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estering (stuk nr. 8) tot het toevoegen van een onderdeel F.</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PVV en FVD voor dit amendement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Gaat uw gang, meneer Geurts, CDA.</text:p>
            <text:p text:style-name="handelingen_al-groep_bottom"/>
          </text:section>
          <text:p text:style-name="handelingen_tekst_bottom"/>
        </text:section>
        <text:section text:name="spreekbeurt_id1-2-1-12">
          <text:p><text:span text:style-name="voorvoegsels">De heer</text:span> <text:span text:style-name="naam"><text:span text:style-name="achternaam">Geurts</text:span></text:span> (<text:span text:style-name="politiek">CDA</text:span>):</text:p>
          <text:section text:name="tekst_id1-2-1-12-2" text:style-name="handelingen_tekst">
            <text:section text:name="al-groep_id1-2-1-12-2-1" text:style-name="handelingen_al-groep">
              <text:p text:style-name="handelingen_al">Voorzitter. Ik verzoek om uitstel van stemming over de wet tot donderdag. Dan kunnen we ons even bezinnen. Want er zijn twee vergaande amendementen aangenomen, van Bromet en Vesterin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kijk even naar de Kamer om te zien of er bezwaar tegen is dat we donderdag over het wetsvoorstel gaan stemmen. Dat is niet het geval. Dan gaan wij volgende week donderdag stemmen. Ik bedoelde: deze week. Want anders zou daar, denk ik, geen meerderheid voor zijn, of misschien weer wel. We gaan daar donderdag dus ove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19</meta:user-defined>
    <meta:user-defined meta:name="DC.title">Stemmingen Wet gewasbeschermingsmiddelen en bioci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56</meta:user-defined>
    <meta:user-defined meta:name="OVERHEIDop.behandeldDossier">35756;7</meta:user-defined>
    <meta:user-defined meta:name="OVERHEIDop.behandeldDossier">35756;8</meta:user-defined>
    <meta:user-defined meta:name="OVERHEIDop.behandeldDossier">35756;10</meta:user-defined>
    <meta:user-defined meta:name="OVERHEID.TaxonomieBeleidsagenda/OVERHEID.category">Landbouw | Organisatie en beleid</meta:user-defined>
    <meta:user-defined meta:name="OVERHEID.TaxonomieBeleidsagenda/OVERHEID.category">Landbouw | Planten</meta:user-defined>
    <meta:user-defined meta:name="OVERHEID.TaxonomieBeleidsagenda/OVERHEID.category">Landbouw | Voedselkwaliteit</meta:user-defined>
    <meta:user-defined meta:name="OVERHEID.TaxonomieBeleidsagenda/OVERHEID.category">Natuur en milieu | Organisatie en beleid</meta:user-defined>
    <meta:user-defined meta:name="OVERHEID.TaxonomieBeleidsagenda/OVERHEID.category">Natuur en milieu | Stoffen</meta:user-defined>
    <meta:user-defined meta:name="DCTERMS.W3CDTF/OVERHEIDop.datumVergadering">2022-07-05</meta:user-defined>
    <meta:user-defined meta:name="OVERHEIDop.handelingenItemNummer">19</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