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Externe veiligh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Externe veilig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agen over onderzoeken hoe de aanwezigheid van plastic korrels in de Westerschelde kan worden teruggedrongen (<text:a xlink:href="kst-28089-228" xlink:type="simple">28089</text:a>, nr. <text:a xlink:href="kst-28089-228" xlink:type="simple">228</text:a>);</text:p>
              </text:list-item>
              <text:list-item text:style-override="id1-2-1-3-3-1-2">
                <text:number>-</text:number>
                <text:p text:style-name="handelingen_al">de motie-Hagen/Bouchallikh over met Tata Steel en de provincie Noord Holland onderzoeken of vooruitlopend op het groenstaalplan extra milieu- en gezondheidswinst te realiseren is (<text:a xlink:href="kst-28089-229" xlink:type="simple">28089</text:a>, nr. <text:a xlink:href="kst-28089-229" xlink:type="simple">229</text:a>);</text:p>
              </text:list-item>
              <text:list-item text:style-override="id1-2-1-3-3-1-3">
                <text:number>-</text:number>
                <text:p text:style-name="handelingen_al">de motie-Hagen/Beckerman over overleg met de GGD en de Provincie Zeeland over het lopende onderzoek naar de meerwaarde van een bevolkingsonderzoek in relatie tot pfas (<text:a xlink:href="kst-28089-230" xlink:type="simple">28089</text:a>, nr. <text:a xlink:href="kst-28089-230" xlink:type="simple">230</text:a>);</text:p>
              </text:list-item>
              <text:list-item text:style-override="id1-2-1-3-3-1-4">
                <text:number>-</text:number>
                <text:p text:style-name="handelingen_al">de motie-Van Esch c.s. over de sluiting van Kooksfabriek 2 op korte termijn afdwingen (<text:a xlink:href="kst-28089-231" xlink:type="simple">28089</text:a>, nr. <text:a xlink:href="kst-28089-231" xlink:type="simple">231</text:a>);</text:p>
              </text:list-item>
              <text:list-item text:style-override="id1-2-1-3-3-1-5">
                <text:number>-</text:number>
                <text:p text:style-name="handelingen_al">de motie-Van Esch c.s. over uiterlijk eind 2022 aangeven hoe en wanneer ZZS-emissies worden geminimaliseerd (<text:a xlink:href="kst-28089-232" xlink:type="simple">28089</text:a>, nr. <text:a xlink:href="kst-28089-232" xlink:type="simple">232</text:a>);</text:p>
              </text:list-item>
              <text:list-item text:style-override="id1-2-1-3-3-1-6">
                <text:number>-</text:number>
                <text:p text:style-name="handelingen_al">de motie-Van Esch/Hagen over met de Vlaamse overheid keiharde afspraken maken om de vervuiling door onder andere pfas en plastic korrels in de Westerschelde terug te dringen (<text:a xlink:href="kst-28089-233" xlink:type="simple">28089</text:a>, nr. <text:a xlink:href="kst-28089-233" xlink:type="simple">233</text:a>);</text:p>
              </text:list-item>
              <text:list-item text:style-override="id1-2-1-3-3-1-7">
                <text:number>-</text:number>
                <text:p text:style-name="handelingen_al">de motie-Bouchallikh c.s. over het verlagen van de emissienormen voor ammoniak onafhankelijk van de invoeringsdatum van de Omgevingswet (<text:a xlink:href="kst-28089-234" xlink:type="simple">28089</text:a>, nr. <text:a xlink:href="kst-28089-234" xlink:type="simple">234</text:a>);</text:p>
              </text:list-item>
              <text:list-item text:style-override="id1-2-1-3-3-1-8">
                <text:number>-</text:number>
                <text:p text:style-name="handelingen_al">de motie-Bouchallikh c.s. over op zo kort mogelijke termijn komen tot concrete kwantitatieve waardes voor een aantal relevante stoffen (<text:a xlink:href="kst-28089-235" xlink:type="simple">28089</text:a>, nr. <text:a xlink:href="kst-28089-235" xlink:type="simple">235</text:a>);</text:p>
              </text:list-item>
              <text:list-item text:style-override="id1-2-1-3-3-1-9">
                <text:number>-</text:number>
                <text:p text:style-name="handelingen_al">de motie-Beckerman over onderzoeken hoe het doel om voor 2030 alle asbestdaken te saneren gehaald kan worden (<text:a xlink:href="kst-28089-236" xlink:type="simple">28089</text:a>, nr. <text:a xlink:href="kst-28089-236" xlink:type="simple">236</text:a>);</text:p>
              </text:list-item>
              <text:list-item text:style-override="id1-2-1-3-3-1-10">
                <text:number>-</text:number>
                <text:p text:style-name="handelingen_al">de motie-Beckerman over onderzoeken of vervoer van aardgascondensaat per spoor van Roodeschool naar Rotterdam nog wel veilig genoeg is (<text:a xlink:href="kst-28089-237" xlink:type="simple">28089</text:a>, nr. <text:a xlink:href="kst-28089-237" xlink:type="simple">237</text:a>);</text:p>
              </text:list-item>
              <text:list-item text:style-override="id1-2-1-3-3-1-11">
                <text:number>-</text:number>
                <text:p text:style-name="handelingen_al">de motie-Beckerman over uitvoering geven aan de eerder aangenomen motie-Beckerman/Hagen over pfas en de Hedwigepolder (<text:a xlink:href="kst-28089-238" xlink:type="simple">28089</text:a>, nr. <text:a xlink:href="kst-28089-238" xlink:type="simple">23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Hagen/Bouchallikh (28089, nr. 229) is in die zin gewijzigd dat zij thans is ondertekend door de leden Hagen, Bouchallikh en Boucke.</text:p>
              <text:p text:style-name="handelingen_al-groep_bottom"/>
            </text:section>
            <text:section text:name="al-groep_id1-2-1-5-2-2" text:style-name="handelingen_al-groep">
              <text:p text:style-name="handelingen_al">Zij krijgt nr. <text:a xlink:href="kst-28089-239" xlink:type="simple">239</text:a>, was nr. 229 (<text:a xlink:href="kst-28089-239" xlink:type="simple">28089</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Hagen (<text:a xlink:href="kst-28089-228" xlink:type="simple">28089</text:a>, nr. <text:a xlink:href="kst-28089-228" xlink:type="simple">22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Hagen c.s. (<text:a xlink:href="kst-28089-239" xlink:type="simple">28089</text:a>, nr. <text:a xlink:href="kst-28089-239" xlink:type="simple">239</text:a>, was nr. 229).</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Lid Omtzigt, de ChristenUnie, de VVD, de SGP, het CDA, BBB en JA21 voor deze gewijzigd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Hagen/Beckerman (<text:a xlink:href="kst-28089-230" xlink:type="simple">28089</text:a>, nr. <text:a xlink:href="kst-28089-230" xlink:type="simple">230</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Esch c.s. (<text:a xlink:href="kst-28089-231" xlink:type="simple">28089</text:a>, nr. <text:a xlink:href="kst-28089-231" xlink:type="simple">231</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Esch c.s. (<text:a xlink:href="kst-28089-232" xlink:type="simple">28089</text:a>, nr. <text:a xlink:href="kst-28089-232" xlink:type="simple">232</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Lid Omtzigt, BBB en JA21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Esch/Hagen (<text:a xlink:href="kst-28089-233" xlink:type="simple">28089</text:a>, nr. <text:a xlink:href="kst-28089-233" xlink:type="simple">23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Bouchallikh c.s. (<text:a xlink:href="kst-28089-234" xlink:type="simple">28089</text:a>, nr. <text:a xlink:href="kst-28089-234" xlink:type="simple">234</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Lid Omtzigt en de SGP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Bouchallikh c.s. (<text:a xlink:href="kst-28089-235" xlink:type="simple">28089</text:a>, nr. <text:a xlink:href="kst-28089-235" xlink:type="simple">235</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Beckerman (<text:a xlink:href="kst-28089-236" xlink:type="simple">28089</text:a>, nr. <text:a xlink:href="kst-28089-236" xlink:type="simple">236</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Lid Omtzigt, de SGP,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Beckerman (<text:a xlink:href="kst-28089-237" xlink:type="simple">28089</text:a>, nr. <text:a xlink:href="kst-28089-237" xlink:type="simple">237</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Lid Gündoğan, Lid Omtzigt, BBB en JA21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Beckerman (<text:a xlink:href="kst-28089-238" xlink:type="simple">28089</text:a>, nr. <text:a xlink:href="kst-28089-238" xlink:type="simple">238</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BIJ1, DENK, Fractie Den Haan, Lid Gündoğan, D66, Lid Omtzigt, de ChristenUnie,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Mevrouw Beckerman, SP.</text:p>
            <text:p text:style-name="handelingen_al-groep_bottom"/>
          </text:section>
          <text:p text:style-name="handelingen_tekst_bottom"/>
        </text:section>
        <text:section text:name="spreekbeurt_id1-2-1-29">
          <text:p><text:span text:style-name="voorvoegsels">Mevrouw</text:span> <text:span text:style-name="naam"><text:span text:style-name="achternaam">Beckerman</text:span></text:span> (<text:span text:style-name="politiek">SP</text:span>):</text:p>
          <text:section text:name="tekst_id1-2-1-29-2" text:style-name="handelingen_tekst">
            <text:section text:name="al-groep_id1-2-1-29-2-1" text:style-name="handelingen_al-groep">
              <text:p text:style-name="handelingen_al">Dank aan de collega's. Ik zou heel graag nog voor het zomerreces een brief willen ontvangen over hoe de regering deze motie gaat uitvoer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We zullen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0-17</meta:user-defined>
    <meta:user-defined meta:name="DC.title">Stemmingen moties Externe 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01</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228</meta:user-defined>
    <meta:user-defined meta:name="OVERHEIDop.behandeldDossier">28089;229</meta:user-defined>
    <meta:user-defined meta:name="OVERHEIDop.behandeldDossier">28089;230</meta:user-defined>
    <meta:user-defined meta:name="OVERHEIDop.behandeldDossier">28089;231</meta:user-defined>
    <meta:user-defined meta:name="OVERHEIDop.behandeldDossier">28089;232</meta:user-defined>
    <meta:user-defined meta:name="OVERHEIDop.behandeldDossier">28089;233</meta:user-defined>
    <meta:user-defined meta:name="OVERHEIDop.behandeldDossier">28089;234</meta:user-defined>
    <meta:user-defined meta:name="OVERHEIDop.behandeldDossier">28089;235</meta:user-defined>
    <meta:user-defined meta:name="OVERHEIDop.behandeldDossier">28089;236</meta:user-defined>
    <meta:user-defined meta:name="OVERHEIDop.behandeldDossier">28089;237</meta:user-defined>
    <meta:user-defined meta:name="OVERHEIDop.behandeldDossier">28089;238</meta:user-defined>
    <meta:user-defined meta:name="OVERHEIDop.behandeldDossier">28089;239</meta:user-defined>
    <meta:user-defined meta:name="OVERHEID.TaxonomieBeleidsagenda/OVERHEID.category">Natuur en milieu | Organisatie en beleid</meta:user-defined>
    <meta:user-defined meta:name="OVERHEID.TaxonomieBeleidsagenda/OVERHEID.category">Natuur en milieu | Stoffen</meta:user-defined>
    <meta:user-defined meta:name="DCTERMS.W3CDTF/OVERHEIDop.datumVergadering">2022-07-05</meta:user-defined>
    <meta:user-defined meta:name="OVERHEIDop.handelingenItemNummer">17</meta:user-defined>
    <meta:user-defined meta:name="OVERHEIDop.publicationIssue">100</meta:user-defined>
    <meta:user-defined meta:name="OVERHEIDop.publicationName">Handelingen</meta:user-defined>
    <meta:user-defined meta:name="OVERHEIDop.vergaderjaar">2021-2022</meta:user-defined>
    <meta:user-defined meta:name="OVERHEIDop.versieInformatie"/>
  </office:meta>
</office:document-meta>
</file>