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en Wijziging van de begrotingsstaten van het ministerie van Volksgezondheid, Welzijn en Sport (XVI) voor het jaar 2021 (wijziging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Volksgezondheid, Welzijn en Sport (XVI) voor het jaar 2021 (wijziging samenhangende met de Voorjaarsnota) (</text:span><text:a xlink:href="dossier/35850-XVI" xlink:type="simple"><text:span text:style-name="nadrukvet">3585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amendement-Marijnissen/Alkaya (stuk nr. 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BIJ1, Volt, DENK, de PvdA, de PvdD, Fractie Den Haan, BBB,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VVD, de SGP, het CDA, JA21, BBB, de PVV en Groep Van Haga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28</meta:user-defined>
    <meta:user-defined meta:name="DC.title">Stemmingen Wijziging van de begrotingsstaten van het ministerie van Volksgezondheid, Welzijn en Sport (XVI) voor het jaar 2021 (wijziging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50-XVI</meta:user-defined>
    <meta:user-defined meta:name="OVERHEIDop.behandeldDossier">35850-XVI;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07-08</meta:user-defined>
    <meta:user-defined meta:name="OVERHEIDop.handelingenItemNummer">28</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