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Derde incidentele suppletoire begroting inzake extra middelen voor sneltesten in het vo, mbo en ho in verband me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1 (Derde incidentele suppletoire begroting inzake extra middelen voor sneltesten in het vo, mbo en ho in verband met COVID-19) (</text:span><text:a xlink:href="dossier/35716" xlink:type="simple"><text:span text:style-name="nadrukvet">357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5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1</meta:user-defined>
    <meta:user-defined meta:name="DC.title">Stemming Derde incidentele suppletoire begroting inzake extra middelen voor sneltesten in het vo, mbo en ho in verband m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6</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07-08</meta:user-defined>
    <meta:user-defined meta:name="OVERHEIDop.handelingenItemNummer">21</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