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Vijfde incidentele suppletoire begroting inzake kwijtschelding publieke schulden toeslagengedupeer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Volksgezondheid, Welzijn en Sport (XVI) voor het jaar 2021 (Vijfde incidentele suppletoire begroting inzake kwijtschelding publieke schulden toeslagengedupeerden) (</text:span><text:a xlink:href="dossier/35796" xlink:type="simple"><text:span text:style-name="nadrukvet">3579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8 jun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11</meta:user-defined>
    <meta:user-defined meta:name="DC.title">Stemming Vijfde incidentele suppletoire begroting inzake kwijtschelding publieke schulden toeslagengedupeer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96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1-07-08</meta:user-defined>
    <meta:user-defined meta:name="OVERHEIDop.handelingenItemNummer">11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