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Wijziging van de Wet publieke gezondheid tot incorporatie van de Regeling 2019-nCoV</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tot incorporatie van de Regeling 2019-nCoV (</text:span><text:a xlink:href="dossier/35401" xlink:type="simple"><text:span text:style-name="nadrukvet">354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zijn dus bij de stemmingen in verband met de Wijziging van de Wet publieke gezondheid tot incorporatie van de Regeling 2019-nCoV, stuk 35401, en straks gaan we stemmen over het amendement van mevrouw Pouw-Verweij.</text:p>
              <text:p text:style-name="handelingen_al-groep_bottom"/>
            </text:section>
            <text:section text:name="al-groep_id1-2-1-5-2-2" text:style-name="handelingen_al-groep">
              <text:p text:style-name="handelingen_al">Maar eerst geef ik het woord aan de heer Van Meijeren van Forum voor Democrat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Meijeren</text:span></text:span> (<text:span text:style-name="politiek">FVD</text:span>):</text:p>
          <text:section text:name="tekst_id1-2-1-7-2" text:style-name="handelingen_tekst">
            <text:section text:name="al-groep_id1-2-1-7-2-1" text:style-name="handelingen_al-groep">
              <text:p text:style-name="handelingen_al">Dank u wel, voorzitter. Dit is met afstand het meest onzinnige amendement dat ik in mijn hele leven heb gezien, en dat zal ik even kort toelichten. Op basis van de Wet publieke gezondheid bepaalt de groep waarin een ziekte is ingedeeld welke indringende maatregelen en vrijheidsbeperkende maatregelen wel of niet kunnen worden opgelegd. Dus als het wetsvoorstel wordt verworpen, zijn alle maatregelen van tafel. Dit amendement draait het als het ware om, en zegt: nee, wij willen pas dat het uit groep A gehaald wordt nadat de regering besluit om de maatregelen in te trekken. Dit is de omgekeerde wereld, en duidelijk een karteltrucje om een excuus te verzinnen om vóór het wetsvoorstel te kunnen stemmen. Wij doen niet mee aan karteltrucjes, dus wij zullen tegen dit amendement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n uw fractie is het daarmee eens, hoor ik. Wat verrassend!</text:p>
              <text:p text:style-name="handelingen_al-groep_bottom"/>
            </text:section>
            <text:section text:name="al-groep_id1-2-1-8-2-2" text:style-name="handelingen_al-groep">
              <text:p text:style-name="handelingen_al">Dan gaan we nu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Pouw-Verweij (stuk nr. 8,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de SGP en JA21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Wij gaan zo dadelijk hoofdelijk stemmen over het wetsvoorstel. Ik schors de vergadering voor een enkel moment, zodat groep 1 naar binnen kan k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34</meta:user-defined>
    <meta:user-defined meta:name="DC.title">Stemmingen Wijziging van de Wet publieke gezondheid tot incorporatie van de Regeling 2019-nCo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1</meta:user-defined>
    <meta:user-defined meta:name="OVERHEIDop.behandeldDossier">35401;8</meta:user-defined>
    <meta:user-defined meta:name="OVERHEIDop.behandeldDossier">35401;8</meta:user-defined>
    <meta:user-defined meta:name="OVERHEID.TaxonomieBeleidsagenda/OVERHEID.category">Zorg en gezondheid | Organisatie en beleid</meta:user-defined>
    <meta:user-defined meta:name="DCTERMS.W3CDTF/OVERHEIDop.datumVergadering">2021-07-06</meta:user-defined>
    <meta:user-defined meta:name="OVERHEIDop.handelingenItemNummer">34</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