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Raming der voor de Tweede Kamer in 2022 benodigde uitgaven, alsmede aanwijzing en raming van de ontvangs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Raming der voor de Tweede Kamer in 2022 benodigde uitgaven, alsmede aanwijzing en raming van de ontvang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afspraken met de regering over de omgang met informatie (<text:a xlink:href="kst-35752-8" xlink:type="simple">35752</text:a>, nr. <text:a xlink:href="kst-35752-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5752-8" xlink:type="simple">35752</text:a>, nr. <text:a xlink:href="kst-35752-8" xlink:type="simple">8</text:a>) is in die zin gewijzigd dat zij thans is ondertekend door de leden Leijten en Arib,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aangeeft samen met de Kamer te willen zorgen voor de uitvoering van de voornemens naar aanleiding van Ongekend onrecht (35510, nr. 4);</text:p>
              <text:p text:style-name="bezwaarschrift_al">verzoekt het Presidium een commissie of werkgroep vanuit de Kamer samen te stellen die mandaat heeft met de regering afspraken te maken op:</text:p>
              <text:p text:style-name="bezwaarschrift_al">- de omgang met artikel 68 en het verstrekken van informatie;</text:p>
              <text:p text:style-name="bezwaarschrift_al">- de omgang met het beroep op "belang van de Staat" om stukken niet te verstrekken;</text:p>
              <text:p text:style-name="bezwaarschrift_al">- de omgang met burgersignalen die duiden op problemen in wetten of uitvoering;</text:p>
              <text:p text:style-name="bezwaarschrift_al">- de omgang met de beantwoording van Kamervragen - verschillen tussen ministeries, en inhoudelijk ten aanzien van Kamerleden van de oppositie en de coalitie;</text:p>
              <text:p text:style-name="bezwaarschrift_al">- de omgang met contact tussen Kamerleden en ambtenaren onder de ministeriële verantwoordelijkheid,</text:p>
              <text:p text:style-name="bezwaarschrift_al">en gaat over tot de orde van de dag.</text:p>
            </text:section>
            <text:section text:name="al-groep_id1-2-1-5-2-3" text:style-name="handelingen_al-groep">
              <text:p text:style-name="handelingen_al">Zij krijgt nr. <text:a xlink:href="kst-35752-11" xlink:type="simple">11</text:a>, was nr. 8 (<text:a xlink:href="kst-35752-11" xlink:type="simple">3575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Arib (<text:a xlink:href="kst-35752-11" xlink:type="simple">35752</text:a>, nr. <text:a xlink:href="kst-35752-11" xlink:type="simple">11</text:a>, was nr. 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1</meta:user-defined>
    <meta:user-defined meta:name="DC.title">Stemming motie Raming der voor de Tweede Kamer in 2022 benodigde uitgaven, alsmede aanwijzing en raming van de ontvang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2;8</meta:user-defined>
    <meta:user-defined meta:name="OVERHEIDop.behandeldDossier">35752;11</meta:user-defined>
    <meta:user-defined meta:name="OVERHEID.TaxonomieBeleidsagenda/OVERHEID.category">Bestuur | Parlement</meta:user-defined>
    <meta:user-defined meta:name="DCTERMS.W3CDTF/OVERHEIDop.datumVergadering">2021-07-06</meta:user-defined>
    <meta:user-defined meta:name="OVERHEIDop.handelingenItemNummer">31</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