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ijziging van de Tabaks- en rookwarenwet ter regeling van elektronische verhittingsapparaten voor tabaksproducten en in verband met de invoering van eisen aan het uiterlijk van sigaret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Tabaks- en rookwarenwet ter regeling van elektronische verhittingsapparaten voor tabaksproducten en in verband met de invoering van eisen aan het uiterlijk van sigaretten (</text:span><text:a xlink:href="dossier/35665" xlink:type="simple"><text:span text:style-name="nadrukvet">3566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8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ikker (stuk nr. 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de PvdA, de PvdD, Fractie Den Haan, D66, de ChristenUnie, de SGP, het CDA en JA21 voor dit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amendement de overige op stuk nr. 7 voorkomen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 zoals op onderdelen gewijzigd door de aanneming van de amendementen-Bikker (stuk nrs. 7, I tot en met IV).</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het CDA, JA21, de PVV en Groep Van Haga voor dit wetsvoorstel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fractie van de PVV wordt aantekening verleend dat zij geacht wenst te worden tegen artikel I, onderdeel B, te hebben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10</meta:user-defined>
    <meta:user-defined meta:name="DC.title">Stemmingen Wijziging van de Tabaks- en rookwarenwet ter regeling van elektronische verhittingsapparaten voor tabaksproducten en in verband met de invoering van eisen aan het uiterlijk van sigar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5</meta:user-defined>
    <meta:user-defined meta:name="OVERHEIDop.behandeldDossier">35665;7</meta:user-defined>
    <meta:user-defined meta:name="OVERHEID.TaxonomieBeleidsagenda/OVERHEID.category">Zorg en gezondheid | Gezondheidsrisico's</meta:user-defined>
    <meta:user-defined meta:name="DCTERMS.W3CDTF/OVERHEIDop.datumVergadering">2021-07-06</meta:user-defined>
    <meta:user-defined meta:name="OVERHEIDop.handelingenItemNummer">10</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