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ijziging Wet publieke gezondhei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publieke gezondheid vanwege het opnemen daarin van een gemeentelijke taak om prenataal huisbezoek te verrichten (</text:span><text:a xlink:href="dossier/35593" xlink:type="simple"><text:span text:style-name="nadrukvet">3559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r Staaij c.s. (stuk nr. 11).</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den Berg c.s. (stuk nr. 1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Aukje de Vries/Van den Berg (stuk nr. 14) tot het invoegen van een artikel I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 zoals op onderdelen gewijzigd door de aanneming van het amendement-Van der Staaij c.s. (stuk nr. 11), het amendement-Van den Berg c.s. (stuk nr. 15) en het amendement-Aukje de Vries/Van den Berg (stuk nr. 14).</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het CDA, JA21, BBB, FVD en Groep Van Haga voor dit wetsvoorstel hebben gestemd en de leden van de fractie va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7</meta:user-defined>
    <meta:user-defined meta:name="DC.title">Stemmingen Wijziging Wet publieke gezond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3</meta:user-defined>
    <meta:user-defined meta:name="OVERHEIDop.behandeldDossier">35593;11</meta:user-defined>
    <meta:user-defined meta:name="OVERHEIDop.behandeldDossier">35593;14</meta:user-defined>
    <meta:user-defined meta:name="OVERHEIDop.behandeldDossier">35593;1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6-22</meta:user-defined>
    <meta:user-defined meta:name="OVERHEIDop.handelingenItemNummer">7</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