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Afschaffing van het lerarenregister en het registervoorportaal</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text:a xlink:href="dossier/35145" xlink:type="simple"><text:span text:style-name="nadrukvet">351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De Hoop/Westerveld (stuk nr. 9,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nader gewijzigde amendement met algemene stemmen is aangenomen.</text:p>
              <text:p text:style-name="handelingen_al-groep_bottom"/>
            </text:section>
            <text:section text:name="al-groep_id1-2-1-6-2-2" text:style-name="handelingen_al-groep">
              <text:p text:style-name="handelingen_al">Ik stel vast dat door de aanneming van dit nader gewijzigde amendement de overige op stuk nr. 9 voorkomende nader gewijzig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der Staaij (stuk nr. 12).</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SGP, het CDA, JA21, BBB, de PVV, FVD en Groep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de nader gewijzigde amendementen-De Hoop/Westerveld (stuk nrs. 9, I tot en met V) en het gewijzigde amendement-Van der Staaij (stuk nr. 1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SGP, het CDA, JA21, BBB, de PVV, FVD en Groep Van Haga voor dit voorstel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an de initiatiefnemers de vraag of zij bereid zijn om de verdediging van dit initiatief op zich te nemen in de Eerste Kamer. Wat is daarop uw antwoord, meneer Bisschop?</text:p>
            <text:p text:style-name="handelingen_al-groep_bottom"/>
          </text:section>
          <text:p text:style-name="handelingen_tekst_bottom"/>
        </text:section>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Het antwoord is: ja, met vreugde. Dank aan de collega's voor de brede steun, bijna unaniem. Dat vind ik ook wel mooi om even te constateren. De combinatie van SGP en SP, samen een wetsvoorstel, is natuurlijk ook iets wat in de annalen geboekstaafd moet worden. Dank, met vreugde doen we da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Felicitaties aan de SGP en de SP voor het aannemen van de initiatiefwet, wat altijd enorm veel werk is. Succes in de Eerst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27</meta:user-defined>
    <meta:user-defined meta:name="DC.title">Stemmingen Afschaffing van het lerarenregister en het registervoorpor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5</meta:user-defined>
    <meta:user-defined meta:name="OVERHEIDop.behandeldDossier">35145;9</meta:user-defined>
    <meta:user-defined meta:name="OVERHEIDop.behandeldDossier">35145;12</meta:user-defined>
    <meta:user-defined meta:name="OVERHEID.TaxonomieBeleidsagenda/OVERHEID.category">Onderwijs en wetenschap | Organisatie en beleid</meta:user-defined>
    <meta:user-defined meta:name="DCTERMS.W3CDTF/OVERHEIDop.datumVergadering">2021-06-22</meta:user-defined>
    <meta:user-defined meta:name="OVERHEIDop.handelingenItemNummer">27</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