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2</text:span> </text:p>
        <text:p text:style-name="item-titel">Stemmingen Wet bestuurlijke harmonisatie beroepsonderwijs</text:p>
        <text:section text:name="onderwerp_id1-2-1-3" text:style-name="onderwerp">
          <text:section text:name="al-groep_id1-2-1-3-1" text:style-name="handelingen_al-groep">
            <text:p text:style-name="handelingen_al">Aan de orde zijn <text:span text:style-name="nadrukvet">de stemmingen</text:span> in verband met het wetsvoorstel <text:span text:style-name="nadrukvet">Wijziging van de Wet educatie en beroepsonderwijs en de Wet op het voortgezet onderwijs in verband met een vereenvoudiging van de bestuurlijke inrichting van het stelsel voor beroepsonderwijs door omvorming van het aoc tot verticale scholengemeenschap en een andere invulling van bevoegd gezag (Wet bestuurlijke harmonisatie beroepsonderwijs) (</text:span><text:a xlink:href="dossier/35606" xlink:type="simple"><text:span text:style-name="nadrukvet">35606</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16 juni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Het amendement-Kwint (stuk nr. 22) is ingetrokken.</text:p>
              <text:p text:style-name="handelingen_al-groep_bottom"/>
            </text:section>
            <text:section text:name="al-groep_id1-2-1-5-2-2" text:style-name="handelingen_al-groep">
              <text:p text:style-name="handelingen_al">Ik stel vast dat daarmee wordt ingestemd.</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het amendement-Kwint (stuk nr. 9).</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GroenLinks, BIJ1, Volt en de PvdA voor dit amendement hebben gestemd en de leden van de overige fracties ertegen, zodat het is verworp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het amendement-Peters/Van Meenen (stuk nr. 13).</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BIJ1, Volt, DENK, Fractie Den Haan, D66, de ChristenUnie, de SGP, het CDA, JA21 en BBB voor dit amendement hebben gestemd en de leden van de overige fracties ertegen, zodat het is verworp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het tweede nader gewijzigde amendement-Kwint (stuk nr. 23, I).</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GroenLinks, BIJ1, Volt, DENK, de PvdA, de PvdD, JA21, BBB, de PVV, FVD en Groep Van Haga voor dit tweede nader gewijzigde amendement hebben gestemd en de leden van de overige fracties ertegen, zodat het is verworpen.</text:p>
              <text:p text:style-name="handelingen_al-groep_bottom"/>
            </text:section>
            <text:section text:name="al-groep_id1-2-1-11-2-2" text:style-name="handelingen_al-groep">
              <text:p text:style-name="handelingen_al">Ik stel vast dat door de verwerping van dit tweede nader gewijzigde amendement de overige op stuk nr. 23 voorkomende tweede nader gewijzigde amendementen als verworpen kunnen worden beschouwd.</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het amendement-Peters (stuk nr. 14).</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it amendement met algemene stemmen is aangenom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het amendement-Bisschop (stuk nr. 12).</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it amendement met algemene stemmen is aangenom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het nader gewijzigde amendement-Kwint (stuk nr. 20) tot het invoegen van een onderdeel BB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de SP, GroenLinks, BIJ1, Volt, DENK, de PvdA, de PvdD, Fractie Den Haan, D66, de VVD, BBB, de PVV en Groep Van Haga voor dit nader gewijzigde amendement hebben gestemd en de leden van de overige fracties ertegen, zodat het is aangenom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De heer Peters, CDA.</text:p>
            <text:p text:style-name="handelingen_al-groep_bottom"/>
          </text:section>
          <text:p text:style-name="handelingen_tekst_bottom"/>
        </text:section>
        <text:section text:name="spreekbeurt_id1-2-1-19">
          <text:p><text:span text:style-name="voorvoegsels">De heer</text:span> <text:span text:style-name="naam"><text:span text:style-name="achternaam">Peters</text:span></text:span> (<text:span text:style-name="politiek">CDA</text:span>):</text:p>
          <text:section text:name="tekst_id1-2-1-19-2" text:style-name="handelingen_tekst">
            <text:section text:name="al-groep_id1-2-1-19-2-1" text:style-name="handelingen_al-groep">
              <text:p text:style-name="handelingen_al">Ik wil over deze wetswijziging een advies van de Raad van State voor dit in stemming gebracht kan worden, naar aanleiding van dit aangenomen amendement.</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U wilt nu nog een advies van de Raad van State? U vraagt dus uitstel van de stemming. Ik kijk even of er bezwaar is tegen het uitstel van de stemming. Nee. Ik wil u vragen om dat voortaan wat eerder bij ons bekend te maken, dan kunnen de fracties zich daar misschien ook op … Het is op basis van de stemmingen? Nou, ik word gecorrigeerd. Dat is, denk ik, terecht. U had het niet kunnen weten, want het hangt af van de stemmingen. Maar wij werden er een beetje door overvallen. Wij zullen dan een nader moment prikken en even in de gaten houden wanneer de Raad van State adviseer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1</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1</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1</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91-22</meta:user-defined>
    <meta:user-defined meta:name="DC.title">Stemmingen Wet bestuurlijke harmonisatie beroepsonderwij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9-15</meta:user-defined>
    <meta:user-defined meta:name="DCTERMS.W3CDTF/DCTERMS.issued">2021-06-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606</meta:user-defined>
    <meta:user-defined meta:name="OVERHEIDop.behandeldDossier">35606;9</meta:user-defined>
    <meta:user-defined meta:name="OVERHEIDop.behandeldDossier">35606;12</meta:user-defined>
    <meta:user-defined meta:name="OVERHEIDop.behandeldDossier">35606;13</meta:user-defined>
    <meta:user-defined meta:name="OVERHEIDop.behandeldDossier">35606;14</meta:user-defined>
    <meta:user-defined meta:name="OVERHEIDop.behandeldDossier">35606;20</meta:user-defined>
    <meta:user-defined meta:name="OVERHEIDop.behandeldDossier">35606;22</meta:user-defined>
    <meta:user-defined meta:name="OVERHEIDop.behandeldDossier">35606;23</meta:user-defined>
    <meta:user-defined meta:name="OVERHEIDop.behandeldDossier">35606;22</meta:user-defined>
    <meta:user-defined meta:name="OVERHEID.TaxonomieBeleidsagenda/OVERHEID.category">Onderwijs en wetenschap | Beroepsonderwijs</meta:user-defined>
    <meta:user-defined meta:name="DCTERMS.W3CDTF/OVERHEIDop.datumVergadering">2021-06-22</meta:user-defined>
    <meta:user-defined meta:name="OVERHEIDop.handelingenItemNummer">22</meta:user-defined>
    <meta:user-defined meta:name="OVERHEIDop.publicationIssue">91</meta:user-defined>
    <meta:user-defined meta:name="OVERHEIDop.publicationName">Handelingen</meta:user-defined>
    <meta:user-defined meta:name="OVERHEIDop.vergaderjaar">2020-2021</meta:user-defined>
    <meta:user-defined meta:name="OVERHEIDop.versieInformatie"/>
  </office:meta>
</office:document-meta>
</file>