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Wijziging van de Wet voorraadvorming aardolieproducten 201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voorraadvorming aardolieproducten 2012 in verband met de implementatie van Uitvoeringsrichtlijn 2018/1581/EU (</text:span><text:a xlink:href="dossier/35693" xlink:type="simple"><text:span text:style-name="nadrukvet">3569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Raan (stuk nr. 8, II) tot het toevoegen van een onderdeel C.</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en Fractie Den Haan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Raan (stuk nr. 10, II) tot het toevoegen van een onderdeel C.</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en de ChristenUnie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Raan (stuk nr. 9, II) tot het toevoegen van een onderdeel C.</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D, BBB, de PVV, FVD en Groep Van Haga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Raan (stuk nr. 7, II) tot het toevoegen van een onderdeel C.</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BBB en de PVV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13</meta:user-defined>
    <meta:user-defined meta:name="DC.title">Stemmingen Wijziging van de Wet voorraadvorming aardolieproducten 201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3</meta:user-defined>
    <meta:user-defined meta:name="OVERHEIDop.behandeldDossier">35693;7</meta:user-defined>
    <meta:user-defined meta:name="OVERHEIDop.behandeldDossier">35693;8</meta:user-defined>
    <meta:user-defined meta:name="OVERHEIDop.behandeldDossier">35693;9</meta:user-defined>
    <meta:user-defined meta:name="OVERHEIDop.behandeldDossier">35693;10</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1-06-22</meta:user-defined>
    <meta:user-defined meta:name="OVERHEIDop.handelingenItemNummer">13</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