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Zevende incidentele suppletoire begroting inzake extra middelen opschalen initiatieven kunst en cultuu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1 (Zevende incidentele suppletoire begroting inzake extra middelen opschalen initiatieven kunst en cultuur voor kwetsbare groepen in verband met COVID-19) (</text:span><text:a xlink:href="dossier/35776" xlink:type="simple"><text:span text:style-name="nadrukvet">3577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4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11</meta:user-defined>
    <meta:user-defined meta:name="DC.title">Stemming Zevende incidentele suppletoire begroting inzake extra middelen opschalen initiatieven kunst en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6</meta:user-defined>
    <meta:user-defined meta:name="OVERHEID.TaxonomieBeleidsagenda/OVERHEID.category">Cultuur en recreatie | Organisatie en beleid</meta:user-defined>
    <meta:user-defined meta:name="DCTERMS.W3CDTF/OVERHEIDop.datumVergadering">2021-06-22</meta:user-defined>
    <meta:user-defined meta:name="OVERHEIDop.handelingenItemNummer">11</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