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Wijziging van de Wet verplichte geestelijke gezondheidszorg en de Wet zorg en dwang psychogeriatrische en verstandelijk gehandicapte cliënten</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et verplichte geestelijke gezondheidszorg en de Wet zorg en dwang psychogeriatrische en verstandelijk gehandicapte cliënten teneinde de uitvoering te vereenvoudigen en technische onvolkomenheden en omissies te herstellen (</text:span><text:a xlink:href="dossier/35667" xlink:type="simple"><text:span text:style-name="nadrukvet">3566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7 me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Van den Berg (stuk nr. 38,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it amendement met algemene stemmen is aangenomen.</text:p>
              <text:p text:style-name="handelingen_al-groep_bottom"/>
            </text:section>
            <text:section text:name="al-groep_id1-2-1-6-2-2" text:style-name="handelingen_al-groep">
              <text:p text:style-name="handelingen_al">Ik stel vast dat door de aanneming van dit amendement de overige op stuk nr. 38 voorkomende amendementen als aangenom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Westerveld (stuk nr. 20).</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de SGP en BBB voor dit amendement hebben gestemd en de leden van de overige fracties ertegen, zodat het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gewijzigde amendement-Van den Berg/Van der Laan (stuk nr. 39).</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BIJ1, Volt, DENK, de PvdD, Fractie Den Haan, D66, de VVD, de SGP, het CDA, BBB, JA21, FVD, Groep Van Haga en de PVV voor dit gewijzigde amendement hebben gestemd en de leden van de overige fracties ertegen, zodat het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amendement-Westerveld (stuk nr. 16, I) tot het invoegen van een artikel I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Fractie Den Haan en D66 voor dit amendement hebben gestemd en de leden van de overige fracties ertegen, zodat het is verworpen.</text:p>
              <text:p text:style-name="handelingen_al-groep_bottom"/>
            </text:section>
            <text:section text:name="al-groep_id1-2-1-12-2-2" text:style-name="handelingen_al-groep">
              <text:p text:style-name="handelingen_al">Ik stel vast dat door de verwerping van dit amendement de overige op stuk nr. 16 voorkomende amendementen als verworpen kunnen worden beschouwd.</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gewijzigde amendement-Van der Laan/Van den Berg (stuk nr. 40).</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Volt, DENK, Fractie Den Haan, D66, de ChristenUnie, de SGP, het CDA, BBB, JA21, FVD en Groep Van Haga voor dit gewijzigde amendement hebben gestemd en de leden van de overige fracties ertegen, zodat het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gewijzigde amendement-Van der Laan c.s. (stuk nr. 24, I).</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Volt, DENK, D66, de VVD, de SGP, BBB, JA21, FVD en Groep Van Haga voor dit gewijzigde amendement hebben gestemd en de leden van de overige fracties ertegen, zodat het is aangenomen.</text:p>
              <text:p text:style-name="handelingen_al-groep_bottom"/>
            </text:section>
            <text:section text:name="al-groep_id1-2-1-16-2-2" text:style-name="handelingen_al-groep">
              <text:p text:style-name="handelingen_al">Ik stel vast dat door de aanneming van dit gewijzigde amendement de overige op stuk nr. 24 voorkomende gewijzigde amendementen als aangenomen kunnen worden beschouwd.</text:p>
              <text:p text:style-name="handelingen_al-groep_bottom"/>
            </text:section>
            <text:section text:name="al-groep_id1-2-1-16-2-3" text:style-name="handelingen_al-groep">
              <text:p text:style-name="handelingen_al">Mevrouw Agema.</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Agema</text:span></text:span> (<text:span text:style-name="politiek">PVV</text:span>):</text:p>
          <text:section text:name="tekst_id1-2-1-17-2" text:style-name="handelingen_tekst">
            <text:section text:name="al-groep_id1-2-1-17-2-1" text:style-name="handelingen_al-groep">
              <text:p text:style-name="handelingen_al">Wij wensen geacht te worden voor het amendement op stuk nr. 40 te hebben gestemd.</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Uw opmerking zal in de Handelingen worden opgenomen. Mevrouw Simons.</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Simons</text:span></text:span> (<text:span text:style-name="politiek">BIJ1</text:span>):</text:p>
          <text:section text:name="tekst_id1-2-1-19-2" text:style-name="handelingen_tekst">
            <text:section text:name="al-groep_id1-2-1-19-2-1" text:style-name="handelingen_al-groep">
              <text:p text:style-name="handelingen_al">Ik word geacht voor het amendement op stuk nr. 24 te hebben gestemd.</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Uw opmerking zal ook in de Handelingen worden op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het amendement-Van der Staaij/Pouw-Verweij (stuk nr. 25).</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DENK, de PvdA, de PvdD, Fractie Den Haan, de ChristenUnie, de VVD, de SGP, BBB, JA21, FVD, Groep Van Haga en de PVV voor dit amendement hebben gestemd en de leden van de overige fracties ertegen, zodat het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het amendement-Van den Berg c.s. (stuk nr. 23).</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het amendement-Westerveld/Pouw-Verweij (stuk nr. 34) tot het invoegen van een onderdeel OO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het gewijzigde amendement-Kwint c.s. (stuk nr. 37).</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BIJ1, Volt, DENK, de PvdA, de PvdD, Fractie Den Haan, D66, de ChristenUnie, BBB, JA21, FVD en de PVV voor dit gewijzigde amendement hebben gestemd en de leden van de overige fracties ertegen, zodat het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het wetsvoorstel, zoals op onderdelen gewijzigd door de aanneming van de amendementen-Van den Berg (stuk nrs. 38, I tot en met V), het gewijzigde amendement-Van den Berg/Van der Laan (stuk nr. 39), de gewijzigde amendementen-Van der Laan c.s. (stuk nrs. 24, I tot en met V), het amendement-Van der Staaij/Pouw-Verweij (stuk nr. 25), het amendement-Van den Berg c.s. (stuk nr. 23), het amendement-Westerveld/Pouw-Verweij (stuk nr. 34) en het gewijzigde amendement-Kwint c.s. (stuk nr. 37).</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5-8</meta:user-defined>
    <meta:user-defined meta:name="DC.title">Stemmingen Wijziging van de Wet verplichte geestelijke gezondheidszorg en de Wet zorg en dwang psychogeriatrische en verstandelijk gehandicapte cliën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8-26</meta:user-defined>
    <meta:user-defined meta:name="DCTERMS.W3CDTF/DCTERMS.issued">2021-06-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67</meta:user-defined>
    <meta:user-defined meta:name="OVERHEIDop.behandeldDossier">35667;16</meta:user-defined>
    <meta:user-defined meta:name="OVERHEIDop.behandeldDossier">35667;20</meta:user-defined>
    <meta:user-defined meta:name="OVERHEIDop.behandeldDossier">35667;23</meta:user-defined>
    <meta:user-defined meta:name="OVERHEIDop.behandeldDossier">35667;24</meta:user-defined>
    <meta:user-defined meta:name="OVERHEIDop.behandeldDossier">35667;25</meta:user-defined>
    <meta:user-defined meta:name="OVERHEIDop.behandeldDossier">35667;34</meta:user-defined>
    <meta:user-defined meta:name="OVERHEIDop.behandeldDossier">35667;37</meta:user-defined>
    <meta:user-defined meta:name="OVERHEIDop.behandeldDossier">35667;38</meta:user-defined>
    <meta:user-defined meta:name="OVERHEIDop.behandeldDossier">35667;39</meta:user-defined>
    <meta:user-defined meta:name="OVERHEIDop.behandeldDossier">35667;40</meta:user-defined>
    <meta:user-defined meta:name="OVERHEID.TaxonomieBeleidsagenda/OVERHEID.category">Zorg en gezondheid | Organisatie en beleid</meta:user-defined>
    <meta:user-defined meta:name="DCTERMS.W3CDTF/OVERHEIDop.datumVergadering">2021-06-08</meta:user-defined>
    <meta:user-defined meta:name="OVERHEIDop.handelingenItemNummer">8</meta:user-defined>
    <meta:user-defined meta:name="OVERHEIDop.publicationIssue">85</meta:user-defined>
    <meta:user-defined meta:name="OVERHEIDop.publicationName">Handelingen</meta:user-defined>
    <meta:user-defined meta:name="OVERHEIDop.vergaderjaar">2020-2021</meta:user-defined>
    <meta:user-defined meta:name="OVERHEIDop.versieInformatie"/>
  </office:meta>
</office:document-meta>
</file>