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en moties Europese top van 1 en 2 oktober 2020</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Europese top van 1 en 2 oktober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Nieuwenhuijzen/Van Ojik over bespreken wat de EU extra kan doen om de vreedzame oppositie in Belarus te steunen (<text:a xlink:href="kst-21501-20-1590" xlink:type="simple">21501-20</text:a>, nr. <text:a xlink:href="kst-21501-20-1590" xlink:type="simple">1590</text:a>);</text:p>
              </text:list-item>
              <text:list-item text:style-override="id1-2-1-3-3-1-2">
                <text:number>-</text:number>
                <text:p text:style-name="handelingen_al">de motie-Van den Nieuwenhuijzen c.s. over bedrijven wijzen op hun verantwoordelijkheid om zich van productie met behulp van dwangarbeid te onthouden (<text:a xlink:href="kst-21501-20-1591" xlink:type="simple">21501-20</text:a>, nr. <text:a xlink:href="kst-21501-20-1591" xlink:type="simple">1591</text:a>);</text:p>
              </text:list-item>
              <text:list-item text:style-override="id1-2-1-3-3-1-3">
                <text:number>-</text:number>
                <text:p text:style-name="handelingen_al">de motie-Ploumen c.s. over alsnog 500 kwetsbare vluchtelingen een veilig thuis in Nederland bieden (<text:a xlink:href="kst-21501-20-1592" xlink:type="simple">21501-20</text:a>, nr. <text:a xlink:href="kst-21501-20-1592" xlink:type="simple">1592</text:a>);</text:p>
              </text:list-item>
              <text:list-item text:style-override="id1-2-1-3-3-1-4">
                <text:number>-</text:number>
                <text:p text:style-name="handelingen_al">de motie-Emiel van Dijk/Maeijer over het EU-migratiepact naar de prullenbak verwijzen (<text:a xlink:href="kst-21501-20-1593" xlink:type="simple">21501-20</text:a>, nr. <text:a xlink:href="kst-21501-20-1593" xlink:type="simple">1593</text:a>);</text:p>
              </text:list-item>
              <text:list-item text:style-override="id1-2-1-3-3-1-5">
                <text:number>-</text:number>
                <text:p text:style-name="handelingen_al">de motie-Emiel van Dijk/Maeijer over niet opgeven van het veto op het gebied van buitenlandbeleid (<text:a xlink:href="kst-21501-20-1594" xlink:type="simple">21501-20</text:a>, nr. <text:a xlink:href="kst-21501-20-1594" xlink:type="simple">1594</text:a>);</text:p>
              </text:list-item>
              <text:list-item text:style-override="id1-2-1-3-3-1-6">
                <text:number>-</text:number>
                <text:p text:style-name="handelingen_al">de motie-Emiel van Dijk/Wilders over verwijderen van de handtekening van de minister-president onder het herstelpakket van 750 miljard (<text:a xlink:href="kst-21501-20-1595" xlink:type="simple">21501-20</text:a>, nr. <text:a xlink:href="kst-21501-20-1595" xlink:type="simple">1595</text:a>);</text:p>
              </text:list-item>
              <text:list-item text:style-override="id1-2-1-3-3-1-7">
                <text:number>-</text:number>
                <text:p text:style-name="handelingen_al">de motie-Sjoerdsma c.s. over een lijst opstellen met te sanctioneren personen en bedrijven (<text:a xlink:href="kst-21501-20-1596" xlink:type="simple">21501-20</text:a>, nr. <text:a xlink:href="kst-21501-20-1596" xlink:type="simple">1596</text:a>);</text:p>
              </text:list-item>
              <text:list-item text:style-override="id1-2-1-3-3-1-8">
                <text:number>-</text:number>
                <text:p text:style-name="handelingen_al">de motie-Sjoerdsma c.s. over sancties tegen officials in Belarus (<text:a xlink:href="kst-21501-20-1597" xlink:type="simple">21501-20</text:a>, nr. <text:a xlink:href="kst-21501-20-1597" xlink:type="simple">1597</text:a>);</text:p>
              </text:list-item>
              <text:list-item text:style-override="id1-2-1-3-3-1-9">
                <text:number>-</text:number>
                <text:p text:style-name="handelingen_al">de motie-Omtzigt/Van der Graaf over ervoor zorgdragen dat de voorbeelden en voorwaarden in de Raadspositie blijven staan (<text:a xlink:href="kst-21501-20-1598" xlink:type="simple">21501-20</text:a>, nr. <text:a xlink:href="kst-21501-20-1598" xlink:type="simple">1598</text:a>);</text:p>
              </text:list-item>
              <text:list-item text:style-override="id1-2-1-3-3-1-10">
                <text:number>-</text:number>
                <text:p text:style-name="handelingen_al">de motie-Omtzigt/Bosman over kenbaar maken dat afstappen van besluitvorming bij unanimiteit op het gebied van belastingheffing voor Nederland onbespreekbaar is (<text:a xlink:href="kst-21501-20-1599" xlink:type="simple">21501-20</text:a>, nr. <text:a xlink:href="kst-21501-20-1599" xlink:type="simple">1599</text:a>);</text:p>
              </text:list-item>
              <text:list-item text:style-override="id1-2-1-3-3-1-11">
                <text:number>-</text:number>
                <text:p text:style-name="handelingen_al">de motie-Leijten/Van der Graaf over uitspreken dat de gezondheidszorg een nationale competentie is en moet blijven (<text:a xlink:href="kst-21501-20-1600" xlink:type="simple">21501-20</text:a>, nr. <text:a xlink:href="kst-21501-20-1600" xlink:type="simple">1600</text:a>);</text:p>
              </text:list-item>
              <text:list-item text:style-override="id1-2-1-3-3-1-12">
                <text:number>-</text:number>
                <text:p text:style-name="handelingen_al">de motie-Leijten over de ontwerpconclusies niet ondertekenen maar openbaar maken (<text:a xlink:href="kst-21501-20-1601" xlink:type="simple">21501-20</text:a>, nr. <text:a xlink:href="kst-21501-20-1601" xlink:type="simple">1601</text:a>);</text:p>
              </text:list-item>
              <text:list-item text:style-override="id1-2-1-3-3-1-13">
                <text:number>-</text:number>
                <text:p text:style-name="handelingen_al">de motie-Leijten over ontwerpconclusies voortaan openbaar maken (<text:a xlink:href="kst-21501-20-1602" xlink:type="simple">21501-20</text:a>, nr. <text:a xlink:href="kst-21501-20-1602" xlink:type="simple">1602</text:a>);</text:p>
              </text:list-item>
              <text:list-item text:style-override="id1-2-1-3-3-1-14">
                <text:number>-</text:number>
                <text:p text:style-name="handelingen_al">de motie-Baudet/Van Haga over vaststellen dat het opkoopprogramma van de ECB niet houdbaar is (<text:a xlink:href="kst-21501-20-1603" xlink:type="simple">21501-20</text:a>, nr. <text:a xlink:href="kst-21501-20-1603" xlink:type="simple">1603</text:a>);</text:p>
              </text:list-item>
              <text:list-item text:style-override="id1-2-1-3-3-1-15">
                <text:number>-</text:number>
                <text:p text:style-name="handelingen_al">de motie-Baudet/Van Haga over inzetten op versterken van de bilaterale betrekkingen van Nederland met het Verenigd Koninkrijk (<text:a xlink:href="kst-21501-20-1604" xlink:type="simple">21501-20</text:a>, nr. <text:a xlink:href="kst-21501-20-1604" xlink:type="simple">1604</text:a>);</text:p>
              </text:list-item>
              <text:list-item text:style-override="id1-2-1-3-3-1-16">
                <text:number>-</text:number>
                <text:p text:style-name="handelingen_al">de motie-Baudet/Van Haga over niet akkoord gaan met het migratiepact (<text:a xlink:href="kst-21501-20-1605" xlink:type="simple">21501-20</text:a>, nr. <text:a xlink:href="kst-21501-20-1605" xlink:type="simple">1605</text:a>);</text:p>
              </text:list-item>
              <text:list-item text:style-override="id1-2-1-3-3-1-17">
                <text:number>-</text:number>
                <text:p text:style-name="handelingen_al">de motie-Van der Graaf c.s. over een bewijzenbank waarin bewijzen van Chinese mensenrechtenschendingen worden verzameld (<text:a xlink:href="kst-21501-20-1606" xlink:type="simple">21501-20</text:a>, nr. <text:a xlink:href="kst-21501-20-1606" xlink:type="simple">160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gaan stemmen, maar voordat we gaan stemmen, geef ik mevrouw Leijten het woord.</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Leijten</text:span></text:span> (<text:span text:style-name="politiek">SP</text:span>):</text:p>
          <text:section text:name="tekst_id1-2-1-6-2" text:style-name="handelingen_tekst">
            <text:section text:name="al-groep_id1-2-1-6-2-1" text:style-name="handelingen_al-groep">
              <text:p text:style-name="handelingen_al">Voorzitter. Er is een motie ingediend over meer transparantie over wat wij krijgen voor een debat over de Europese top. Dat is de motie op stuk nr. 1602. Ik zou graag willen dat die motie medeondertekend wordt door het lid Omtzigt. Hij is daar ook mee akkoord.</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s dat zo, meneer Omtzigt? Ja, dat is zo. Dan wordt de motie gewijzig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Leijten (21501-20, nr. 1602) is in die zin gewijzigd dat zij thans is ondertekend door de leden Leijten en Omtzigt. Naar mij blijkt, wordt de indiening ervan voldoende ondersteund.</text:p>
              <text:p text:style-name="handelingen_al-groep_bottom"/>
            </text:section>
            <text:section text:name="al-groep_id1-2-1-8-2-2" text:style-name="handelingen_al-groep">
              <text:p text:style-name="handelingen_al">Zij krijgt nr. <text:a xlink:href="kst-21501-20-1607" xlink:type="simple">1607</text:a>, was nr. 1602 (<text:a xlink:href="kst-21501-20-1607" xlink:type="simple">21501-20</text:a>).</text:p>
              <text:p text:style-name="handelingen_al-groep_bottom"/>
            </text:section>
            <text:section text:name="al-groep_id1-2-1-8-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n Nieuwenhuijzen/Van Ojik (<text:a xlink:href="kst-21501-20-1590" xlink:type="simple">21501-20</text:a>, nr. <text:a xlink:href="kst-21501-20-1590" xlink:type="simple">159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Krol, GroenLinks, de PvdD, 50PLUS, DENK, D66, de VVD, de SGP, het CDA en de ChristenUnie voor deze motie hebben gestemd en de leden van de fracties van de PVV, FvD en Van Haga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den Nieuwenhuijzen c.s. (<text:a xlink:href="kst-21501-20-1591" xlink:type="simple">21501-20</text:a>, nr. <text:a xlink:href="kst-21501-20-1591" xlink:type="simple">159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Krol, GroenLinks, de PvdD, 50PLUS, DENK, D66, de VVD, de SGP, het CDA, de ChristenUnie en FvD voor deze motie hebben gestemd en de leden van de fracties van de PVV en Van Haga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Ploumen c.s. (<text:a xlink:href="kst-21501-20-1592" xlink:type="simple">21501-20</text:a>, nr. <text:a xlink:href="kst-21501-20-1592" xlink:type="simple">1592</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50PLUS en DENK voor deze motie hebben gestemd en de leden van de fracties van Krol, D66, de VVD, de SGP, het CDA, de ChristenUnie, de PVV, FvD en Van Haga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Emiel van Dijk/Maeijer (<text:a xlink:href="kst-21501-20-1593" xlink:type="simple">21501-20</text:a>, nr. <text:a xlink:href="kst-21501-20-1593" xlink:type="simple">1593</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Krol, de PVV, FvD en Van Haga voor deze motie hebben gestemd en de leden van de fracties van de SP, de PvdA, GroenLinks, de PvdD, 50PLUS, DENK, D66, de VVD, de SGP, het CDA en de ChristenUnie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Emiel van Dijk/Maeijer (<text:a xlink:href="kst-21501-20-1594" xlink:type="simple">21501-20</text:a>, nr. <text:a xlink:href="kst-21501-20-1594" xlink:type="simple">1594</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Krol, de PvdD, de SGP, de PVV, FvD en Van Haga voor deze motie hebben gestemd en de leden van de fracties van de PvdA, GroenLinks, 50PLUS, DENK, D66, de VVD, het CDA en de ChristenUnie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Emiel van Dijk/Wilders (<text:a xlink:href="kst-21501-20-1595" xlink:type="simple">21501-20</text:a>, nr. <text:a xlink:href="kst-21501-20-1595" xlink:type="simple">1595</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Krol, de PVV, FvD en Van Haga voor deze motie hebben gestemd en de leden van de fracties van de SP, de PvdA, GroenLinks, de PvdD, 50PLUS, DENK, D66, de VVD, de SGP, het CDA en de ChristenUnie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Sjoerdsma c.s. (<text:a xlink:href="kst-21501-20-1596" xlink:type="simple">21501-20</text:a>, nr. <text:a xlink:href="kst-21501-20-1596" xlink:type="simple">1596</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 PvdD, 50PLUS, DENK, D66, de SGP, het CDA en de ChristenUnie voor deze motie hebben gestemd en de leden van de fracties van Krol, de VVD, de PVV, FvD en Van Haga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Sjoerdsma c.s. (<text:a xlink:href="kst-21501-20-1597" xlink:type="simple">21501-20</text:a>, nr. <text:a xlink:href="kst-21501-20-1597" xlink:type="simple">1597</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Krol, GroenLinks, de PvdD, 50PLUS, DENK, D66, de VVD, het CDA en de ChristenUnie voor deze motie hebben gestemd en de leden van de fracties van de SGP, de PVV, FvD en Van Haga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Omtzigt/Van der Graaf (<text:a xlink:href="kst-21501-20-1598" xlink:type="simple">21501-20</text:a>, nr. <text:a xlink:href="kst-21501-20-1598" xlink:type="simple">1598</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Krol, GroenLinks, de PvdD, 50PLUS, DENK, D66, de VVD, de SGP, het CDA en de ChristenUnie voor deze motie hebben gestemd en de leden van de fracties van de PVV, FvD en Van Haga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Omtzigt/Bosman (<text:a xlink:href="kst-21501-20-1599" xlink:type="simple">21501-20</text:a>, nr. <text:a xlink:href="kst-21501-20-1599" xlink:type="simple">1599</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Krol, de PvdD, 50PLUS, DENK, de VVD, de SGP, het CDA, de ChristenUnie, de PVV, FvD en Van Haga voor deze motie hebben gestemd en de leden van de fracties van de PvdA, GroenLinks en D66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Leijten/Van der Graaf (<text:a xlink:href="kst-21501-20-1600" xlink:type="simple">21501-20</text:a>, nr. <text:a xlink:href="kst-21501-20-1600" xlink:type="simple">1600</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Krol, GroenLinks, de PvdD, 50PLUS, DENK, D66, de VVD, de SGP, het CDA, de ChristenUnie, de PVV, FvD en Van Haga voor deze motie hebben gestemd,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Leijten (<text:a xlink:href="kst-21501-20-1601" xlink:type="simple">21501-20</text:a>, nr. <text:a xlink:href="kst-21501-20-1601" xlink:type="simple">1601</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Krol, de PvdD, de SGP, de PVV, FvD en Van Haga voor deze motie hebben gestemd en de leden van de fracties van de PvdA, GroenLinks, 50PLUS, DENK, D66, de VVD, het CDA en de ChristenUnie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gewijzigde motie-Leijten/Omtzigt (<text:a xlink:href="kst-21501-20-1607" xlink:type="simple">21501-20</text:a>, nr. <text:a xlink:href="kst-21501-20-1607" xlink:type="simple">1607</text:a>, was nr. 1602).</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 PvdA, Krol, GroenLinks, de PvdD, 50PLUS, DENK, D66, de SGP, het CDA, de ChristenUnie, de PVV, FvD en Van Haga voor deze gewijzigde motie hebben gestemd en de leden van de fractie van de VVD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Baudet/Van Haga (<text:a xlink:href="kst-21501-20-1603" xlink:type="simple">21501-20</text:a>, nr. <text:a xlink:href="kst-21501-20-1603" xlink:type="simple">1603</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Krol, de PvdD, 50PLUS, de SGP, de PVV, FvD en Van Haga voor deze motie hebben gestemd en de leden van de fracties van de PvdA, GroenLinks, DENK, D66, de VVD, het CDA en de ChristenUnie ertegen, zodat zij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Baudet/Van Haga (<text:a xlink:href="kst-21501-20-1604" xlink:type="simple">21501-20</text:a>, nr. <text:a xlink:href="kst-21501-20-1604" xlink:type="simple">1604</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de PvdA, Krol, GroenLinks, 50PLUS, DENK, D66, de VVD, de SGP, het CDA, de ChristenUnie, de PVV, FvD en Van Haga voor deze motie hebben gestemd en de leden van de fractie van de PvdD ertegen, zodat zij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Baudet/Van Haga (<text:a xlink:href="kst-21501-20-1605" xlink:type="simple">21501-20</text:a>, nr. <text:a xlink:href="kst-21501-20-1605" xlink:type="simple">1605</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Krol, de PVV, FvD en Van Haga voor deze motie hebben gestemd en de leden van de fracties van de SP, de PvdA, GroenLinks, de PvdD, 50PLUS, DENK, D66, de VVD, de SGP, het CDA en de ChristenUnie ertegen, zodat zij is verworp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Baudet</text:span></text:span> (<text:span text:style-name="politiek">FvD</text:span>):</text:p>
          <text:section text:name="tekst_id1-2-1-41-2" text:style-name="handelingen_tekst">
            <text:section text:name="al-groep_id1-2-1-41-2-1" text:style-name="handelingen_al-groep">
              <text:p text:style-name="handelingen_al">Ik ben heel blij met de steun voor mijn motie over het aanhalen van de bilaterale relaties, maar ik zou heel graag een brief van de regering willen waarin staat hoe zij daaraan handen en voeten wil gaan gev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Van der Graaf c.s. (<text:a xlink:href="kst-21501-20-1606" xlink:type="simple">21501-20</text:a>, nr. <text:a xlink:href="kst-21501-20-1606" xlink:type="simple">1606</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de PvdA, Krol, GroenLinks, de PvdD, 50PLUS, DENK, D66, de VVD, de SGP, het CDA en de ChristenUnie voor deze motie hebben gestemd en de leden van de fracties van de PVV, FvD en Van Haga ertegen, zodat zij is aangenom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Leijten</text:span></text:span> (<text:span text:style-name="politiek">SP</text:span>):</text:p>
          <text:section text:name="tekst_id1-2-1-45-2" text:style-name="handelingen_tekst">
            <text:section text:name="al-groep_id1-2-1-45-2-1" text:style-name="handelingen_al-groep">
              <text:p text:style-name="handelingen_al">De Tweede Kamer wil voortaan gewoon van de regering de stukken krijgen die op de EU-top besproken worden. Ik zou daar graag een reactie van de minister-president op hebb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stel voor het stenogram van dit deel van de vergadering door te geleiden naar het kabinet.</text:p>
              <text:p text:style-name="handelingen_al-groep_bottom"/>
            </text:section>
            <text:section text:name="al-groep_id1-2-1-46-2-2" text:style-name="handelingen_al-groep">
              <text:p text:style-name="handelingen_al">Daarmee zijn we aan het einde gekomen van de stemming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5</meta:user-defined>
    <meta:user-defined meta:name="DC.title">Stemmingen moties Europese top van 1 en 2 oktober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0-16</meta:user-defined>
    <meta:user-defined meta:name="DCTERMS.W3CDTF/DCTERMS.issued">2020-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590</meta:user-defined>
    <meta:user-defined meta:name="OVERHEIDop.behandeldDossier">21501-20;1591</meta:user-defined>
    <meta:user-defined meta:name="OVERHEIDop.behandeldDossier">21501-20;1592</meta:user-defined>
    <meta:user-defined meta:name="OVERHEIDop.behandeldDossier">21501-20;1593</meta:user-defined>
    <meta:user-defined meta:name="OVERHEIDop.behandeldDossier">21501-20;1594</meta:user-defined>
    <meta:user-defined meta:name="OVERHEIDop.behandeldDossier">21501-20;1595</meta:user-defined>
    <meta:user-defined meta:name="OVERHEIDop.behandeldDossier">21501-20;1596</meta:user-defined>
    <meta:user-defined meta:name="OVERHEIDop.behandeldDossier">21501-20;1597</meta:user-defined>
    <meta:user-defined meta:name="OVERHEIDop.behandeldDossier">21501-20;1598</meta:user-defined>
    <meta:user-defined meta:name="OVERHEIDop.behandeldDossier">21501-20;1599</meta:user-defined>
    <meta:user-defined meta:name="OVERHEIDop.behandeldDossier">21501-20;1600</meta:user-defined>
    <meta:user-defined meta:name="OVERHEIDop.behandeldDossier">21501-20;1601</meta:user-defined>
    <meta:user-defined meta:name="OVERHEIDop.behandeldDossier">21501-20;1602</meta:user-defined>
    <meta:user-defined meta:name="OVERHEIDop.behandeldDossier">21501-20;1603</meta:user-defined>
    <meta:user-defined meta:name="OVERHEIDop.behandeldDossier">21501-20;1604</meta:user-defined>
    <meta:user-defined meta:name="OVERHEIDop.behandeldDossier">21501-20;1605</meta:user-defined>
    <meta:user-defined meta:name="OVERHEIDop.behandeldDossier">21501-20;1606</meta:user-defined>
    <meta:user-defined meta:name="OVERHEIDop.behandeldDossier">21501-20;1607</meta:user-defined>
    <meta:user-defined meta:name="OVERHEID.TaxonomieBeleidsagenda/OVERHEID.category">Internationaal | Europese zaken</meta:user-defined>
    <meta:user-defined meta:name="DCTERMS.W3CDTF/OVERHEIDop.datumVergadering">2020-09-30</meta:user-defined>
    <meta:user-defined meta:name="OVERHEIDop.handelingenItemNummer">5</meta:user-defined>
    <meta:user-defined meta:name="OVERHEIDop.publicationIssue">8</meta:user-defined>
    <meta:user-defined meta:name="OVERHEIDop.publicationName">Handelingen</meta:user-defined>
    <meta:user-defined meta:name="OVERHEIDop.vergaderjaar">2020-2021</meta:user-defined>
    <meta:user-defined meta:name="OVERHEIDop.versieInformatie"/>
  </office:meta>
</office:document-meta>
</file>