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Gewasbeschermingsmidd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het verhogen van het maximale areaal voor groene laagrisicogewasbeschermingsmiddelen (<text:a xlink:href="kst-27858-538" xlink:type="simple">27858</text:a>, nr. <text:a xlink:href="kst-27858-538" xlink:type="simple">538</text:a>);</text:p>
              </text:list-item>
              <text:list-item text:style-override="id1-2-1-3-3-1-2">
                <text:number>-</text:number>
                <text:p text:style-name="handelingen_al">de motie-Tjeerd de Groot/Boswijk over een apart loket bij het Ctgb waarbij groene laagrisicomiddelen voorrang krijgen (<text:a xlink:href="kst-27858-539" xlink:type="simple">27858</text:a>, nr. <text:a xlink:href="kst-27858-539" xlink:type="simple">539</text:a>);</text:p>
              </text:list-item>
              <text:list-item text:style-override="id1-2-1-3-3-1-3">
                <text:number>-</text:number>
                <text:p text:style-name="handelingen_al">de motie-Tjeerd de Groot/Boswijk over het aandeel biologische bloembollen en perkgoed (<text:a xlink:href="kst-27858-540" xlink:type="simple">27858</text:a>, nr. <text:a xlink:href="kst-27858-540" xlink:type="simple">540</text:a>);</text:p>
              </text:list-item>
              <text:list-item text:style-override="id1-2-1-3-3-1-4">
                <text:number>-</text:number>
                <text:p text:style-name="handelingen_al">de motie-Vestering over de doelen uit de nota Gezonde Groei, Duurzame Oogst uiterlijk in 2023 halen (<text:a xlink:href="kst-27858-541" xlink:type="simple">27858</text:a>, nr. <text:a xlink:href="kst-27858-541" xlink:type="simple">541</text:a>);</text:p>
              </text:list-item>
              <text:list-item text:style-override="id1-2-1-3-3-1-5">
                <text:number>-</text:number>
                <text:p text:style-name="handelingen_al">de motie-Vestering over ook woningen, scholen en speelplekken aanmerken als kwetsbare gebieden (<text:a xlink:href="kst-27858-542" xlink:type="simple">27858</text:a>, nr. <text:a xlink:href="kst-27858-542" xlink:type="simple">542</text:a>);</text:p>
              </text:list-item>
              <text:list-item text:style-override="id1-2-1-3-3-1-6">
                <text:number>-</text:number>
                <text:p text:style-name="handelingen_al">de motie-Thijssen/Bromet over financiële compensatie om spuitvrije zones aan te houden (<text:a xlink:href="kst-27858-543" xlink:type="simple">27858</text:a>, nr. <text:a xlink:href="kst-27858-543" xlink:type="simple">543</text:a>);</text:p>
              </text:list-item>
              <text:list-item text:style-override="id1-2-1-3-3-1-7">
                <text:number>-</text:number>
                <text:p text:style-name="handelingen_al">de motie-Bromet/Thijssen over een langetermijnstudie naar de gezondheidsgevolgen van blootstelling aan bestrijdingsmiddelen (<text:a xlink:href="kst-27858-545" xlink:type="simple">27858</text:a>, nr. <text:a xlink:href="kst-27858-545" xlink:type="simple">545</text:a>);</text:p>
              </text:list-item>
              <text:list-item text:style-override="id1-2-1-3-3-1-8">
                <text:number>-</text:number>
                <text:p text:style-name="handelingen_al">de motie-Van der Plas over scherp zijn op polarisatie en valse framing op het gebied van gewasbescherming (<text:a xlink:href="kst-27858-546" xlink:type="simple">27858</text:a>, nr. <text:a xlink:href="kst-27858-546" xlink:type="simple">546</text:a>);</text:p>
              </text:list-item>
              <text:list-item text:style-override="id1-2-1-3-3-1-9">
                <text:number>-</text:number>
                <text:p text:style-name="handelingen_al">de motie-Van Campen c.s. over een werkbaar alternatief voor het gebruik van neonicotinoïden door bietentelers (<text:a xlink:href="kst-27858-547" xlink:type="simple">27858</text:a>, nr. <text:a xlink:href="kst-27858-547" xlink:type="simple">547</text:a>);</text:p>
              </text:list-item>
              <text:list-item text:style-override="id1-2-1-3-3-1-10">
                <text:number>-</text:number>
                <text:p text:style-name="handelingen_al">de motie-Van Campen c.s. over het Kennis- en Adviescentrum Dierplagen als aanspreekpunt (<text:a xlink:href="kst-27858-548" xlink:type="simple">27858</text:a>, nr. <text:a xlink:href="kst-27858-548" xlink:type="simple">548</text:a>);</text:p>
              </text:list-item>
              <text:list-item text:style-override="id1-2-1-3-3-1-11">
                <text:number>-</text:number>
                <text:p text:style-name="handelingen_al">de motie-Boswijk c.s. over een plan van aanpak om de criminele handel in illegale gewasbeschermingsmiddelen aan banden te leggen (<text:a xlink:href="kst-27858-549" xlink:type="simple">27858</text:a>, nr. <text:a xlink:href="kst-27858-549" xlink:type="simple">5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 (<text:a xlink:href="kst-27858-538" xlink:type="simple">27858</text:a>, nr. <text:a xlink:href="kst-27858-538" xlink:type="simple">53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het CDA,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Boswijk (<text:a xlink:href="kst-27858-539" xlink:type="simple">27858</text:a>, nr. <text:a xlink:href="kst-27858-539" xlink:type="simple">5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Fractie Den Haan, D66, de ChristenUnie, de VVD, de SGP, het CDA,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Boswijk (<text:a xlink:href="kst-27858-540" xlink:type="simple">27858</text:a>, nr. <text:a xlink:href="kst-27858-540" xlink:type="simple">5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text:a xlink:href="kst-27858-541" xlink:type="simple">27858</text:a>, nr. <text:a xlink:href="kst-27858-541" xlink:type="simple">5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en de SGP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estering (<text:a xlink:href="kst-27858-542" xlink:type="simple">27858</text:a>, nr. <text:a xlink:href="kst-27858-542" xlink:type="simple">54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En de Groep Van Haga heeft ook voorgestemd. Desondanks blijft het: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hijssen/Bromet (<text:a xlink:href="kst-27858-543" xlink:type="simple">27858</text:a>, nr. <text:a xlink:href="kst-27858-543" xlink:type="simple">5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Fractie Den Haan, D66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Agema.</text:p>
            <text:p text:style-name="handelingen_al-groep_bottom"/>
          </text:section>
          <text:p text:style-name="handelingen_tekst_bottom"/>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We vroegen ons even af of wij als voorstemmers genoteerd zijn bij de motie op stuk nr. 542. En zo nee, dan wensen wij graag geacht te worden voor te hebben 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ij zullen in ieder geval deze opmerking meenemen in de Handel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Thijssen (<text:a xlink:href="kst-27858-545" xlink:type="simple">27858</text:a>, nr. <text:a xlink:href="kst-27858-545" xlink:type="simple">54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 (<text:a xlink:href="kst-27858-546" xlink:type="simple">27858</text:a>, nr. <text:a xlink:href="kst-27858-546" xlink:type="simple">54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Fractie Den Haan,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Campen c.s. (<text:a xlink:href="kst-27858-547" xlink:type="simple">27858</text:a>, nr. <text:a xlink:href="kst-27858-547" xlink:type="simple">54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NK, Fractie Den Haan, D66, de ChristenUnie, de VVD, de SGP, het CDA,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Campen c.s. (<text:a xlink:href="kst-27858-548" xlink:type="simple">27858</text:a>, nr. <text:a xlink:href="kst-27858-548" xlink:type="simple">54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NK, Fractie Den Haan,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oswijk c.s. (<text:a xlink:href="kst-27858-549" xlink:type="simple">27858</text:a>, nr. <text:a xlink:href="kst-27858-549" xlink:type="simple">54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6</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538</meta:user-defined>
    <meta:user-defined meta:name="OVERHEIDop.behandeldDossier">27858;539</meta:user-defined>
    <meta:user-defined meta:name="OVERHEIDop.behandeldDossier">27858;540</meta:user-defined>
    <meta:user-defined meta:name="OVERHEIDop.behandeldDossier">27858;541</meta:user-defined>
    <meta:user-defined meta:name="OVERHEIDop.behandeldDossier">27858;542</meta:user-defined>
    <meta:user-defined meta:name="OVERHEIDop.behandeldDossier">27858;543</meta:user-defined>
    <meta:user-defined meta:name="OVERHEIDop.behandeldDossier">27858;545</meta:user-defined>
    <meta:user-defined meta:name="OVERHEIDop.behandeldDossier">27858;546</meta:user-defined>
    <meta:user-defined meta:name="OVERHEIDop.behandeldDossier">27858;547</meta:user-defined>
    <meta:user-defined meta:name="OVERHEIDop.behandeldDossier">27858;548</meta:user-defined>
    <meta:user-defined meta:name="OVERHEIDop.behandeldDossier">27858;549</meta:user-defined>
    <meta:user-defined meta:name="OVERHEID.TaxonomieBeleidsagenda/OVERHEID.category">Landbouw | Organisatie en beleid</meta:user-defined>
    <meta:user-defined meta:name="DCTERMS.W3CDTF/OVERHEIDop.datumVergadering">2021-05-25</meta:user-defined>
    <meta:user-defined meta:name="OVERHEIDop.handelingenItemNummer">16</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